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T5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6/2020</text:span><text:span text:style-name="T1"/></text:p>
      <text:p text:style-name="P3"><text:span text:style-name="T3">Aos quatorze dias do mês de setembro do ano de dois mil e vinte, às dezenove horas, reuniu-se no plenário da Câmara Municipal de Terra Nova do Norte, Estado de Mato Grosso, os vereadores para realização da Sessão Ordinária n° 16/2020, com a presença de todos os Vereadores com assento no Poder Legislativo de Terra Nova do Norte, Estado de Mato Grosso. O presidente abriu a sessão invocando a proteção de Deus e agradecendo a presença dos presentes na sessão. Em seguida o Presidente solicitou ao secretário a leitura bíblica </text:span><text:span text:style-name="T2">Salmos 2:1-7</text:span><text:span text:style-name="T3">, na sequência, passou-se para o Expediente, leitura da Ata da Sessão Ordinária n° 15 de 08/09/2020, não havendo manifestação a Ata foi levada em votação, aprovada por unanimidade. Na sequência, passou-se para a Ordem do Dia, <text:s text:c="2"/>item 01 da pauta, leitura do Projeto de Lei n° 55/2020, autoria do Poder Executivo Municipal, Sumula “</text:span><text:span text:style-name="T4">Dispõe sobre a autorização para assinatura de Termo de Cooperação entre a Prefeitura Municipal de Terra Nova do Norte e a Mitra Diocesana de Sinop/MT, e dá outras providências”,</text:span><text:span text:style-name="T3"> em seguida passou-se a discussão e votação, pareceres das Comissões de Constituição Redação e Justiça, Finanças e Orçamento, ambas dando pareceres favoráveis, Projeto de Lei n° 55/2020, levado em votação, aprovado por unanimidade, item 02 da pauta, leitura do Projeto de Lei n° 57/2020, autoria do Poder Executivo Municipal, Sumula “</text:span><text:span text:style-name="T4">Autoriza a criação de dotação especifica para atender despesas realizadas em tratamento de pacientes fora do município, e dá outras providências</text:span><text:span text:style-name="T5">”</text:span><text:span text:style-name="T3">, em seguida passou-se a discussão e votação, pareceres das Comissões de Constituição Redação e Justiça, Finanças e Orçamento, Educação, Saúde e Assistência Social, ambas dando pareceres favoráveis, Projeto de Lei n° 57/2020, levado em votação, aprovado por unanimidade, item 03 da pauta, leitura do Requerimento de n° 14/2020, autoria do Vereador Klayton Antonio Fidelex, em seguida o Requerimento foi levado em <text:s/>votação, aprovado por unanimidade. <text:s/>Não havendo mais matérias a ser deliberada, passou-se a chamada para as explicações pessoais, fizeram o uso da palavra a Vereadora Vilma Felipetto, os Vereadores, Valdir Rosa dos Santos, Klayton Antonio Fidelex, Edivaldo Gomes, Carlos Eduardo de Oliveira Vicente e Adelar Marcante, os demais vereadores dispensaram o uso da palavra. Nada mais havendo a ser tratado, o Presidente agradecendo a presença de todos, informou que, a próxima sessão ordinária será no dia 05 de outubro de 2020 as 19:00hs e declarou encerrado os trabalhos da Sessão Ordinária às 20 horas e 1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02T11:14:00</meta:creation-date>
    <dc:creator>PAULO</dc:creator>
    <dc:date>2020-10-02T11:31:00</dc:date>
    <meta:print-date>2020-10-02T11:27:00</meta:print-date>
    <meta:editing-cycles>20</meta:editing-cycles>
    <meta:editing-duration>PT17M</meta:editing-duration>
    <meta:document-statistic meta:table-count="0" meta:image-count="0" meta:object-count="0" meta:page-count="1" meta:paragraph-count="2" meta:word-count="411" meta:character-count="2596" meta:non-whitespace-character-count="2183"/>
    <meta:generator>LibreOffice/7.5.4.2$Windows_X86_64 LibreOffice_project/36ccfdc35048b057fd9854c757a8b67ec53977b6</meta:generator>
  </office:meta>
</office:document-meta>
</file>