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7/2020</text:span><text:span text:style-name="T1"/></text:p>
      <text:p text:style-name="P3"><text:span text:style-name="T3">Aos cinco dias do mês de outubro do ano de dois mil e vinte, às dezenove horas, reuniu-se no plenário da Câmara Municipal de Terra Nova do Norte, Estado de Mato Grosso, os vereadores para realização da Sessão Ordinária n° 17/2020, com a presença de todos 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Zacarias 3:1-5</text:span><text:span text:style-name="T3">, na sequência, passou-se para o Expediente, leitura da Ata da Sessão Ordinária n° 16 de 14/09/2020, não havendo manifestação a Ata foi levada em votação, aprovada por unanimidade. Na sequência, passou-se para a Ordem do Dia, <text:s text:c="2"/>item 01 da pauta, <text:s/>Projeto de Lei n° 52/2020, leitura já realizada na sessão do dia 08/09/2020, autoria do Poder Executivo Municipal, Sumula “</text:span><text:span text:style-name="T4">Autoriza a abertura de Crédito Especial, por anulação de dotação, para aquisição de Ônibus para o Transporte Escolar, e dá outras providências”,</text:span><text:span text:style-name="T3"> em seguida passou-se a discussão e votação, pareceres das Comissões de Constituição Redação e Justiça, Finanças e Orçamento, Educação, Saúde e Assistência Social, ambas dando pareceres favoráveis, Projeto de Lei n° 52/2020, levado em votação, aprovado por unanimidade, item 02 da pauta, leitura do Projeto de Lei n° 60/2020, autoria do Poder Executivo Municipal, Sumula “</text:span><text:span text:style-name="T4">Institui o Plano Municipal de Cultura (PMC); define o Fundo Municipal de Política Cultural de Terra Nova do Norte, e dá outras providências</text:span><text:span text:style-name="T5">”</text:span><text:span text:style-name="T3">, Projeto de Lei, encaminhado as Comissões Pertinentes para melhor analise e posterior deliberação, item 03 da pauta, leitura do Projeto de Lei n° 61/2020, <text:s/>autoria do Poder Executivo Municipal, Sumula “</text:span><text:span text:style-name="T4">Autoriza o Poder Executivo Municipal outorgar Permissão de uso de bem imóvel a Associação Terranovense de Associados e Pensionistas - ATAP, e dá outras providências”,</text:span><text:span text:style-name="T3"> em seguida passou-se a discussão e votação, pareceres das Comissões de Constituição Redação e Justiça, Finanças e Orçamento, Educação, Saúde e Assistência Social, ambas dando pareceres favoráveis, Projeto de Lei n° 61/2020, levado em votação, aprovado por unanimidade, item 04 da pauta, leitura do Projeto de Lei do Legislativo n° 05/2020, <text:s/>autoria do Poder Legislativo Municipal, Sumula “</text:span><text:span text:style-name="T4">FIXA OS SUBSÍDIOS DO PREFEITO, VICE-PREFEITO, VEREADORES, SECRETÁRIOS MUNICIPAIS, e dá outras providências”,</text:span><text:span text:style-name="T3"> em seguida passou-se a discussão e votação, pareceres das Comissões de Constituição Redação e Justiça, Finanças e Orçamento, ambas dando pareceres favoráveis, Projeto de Lei do Legislativo n° 05/2020, levado em votação, aprovado por unanimidade, item 05 da pauta, leitura da Indicação n° 01/2020, autoria do Vereador Valdir Rosa dos Santos, ao Deputado Estadual Sebastião Rezende. <text:s/>Não havendo mais matérias a ser deliberada, passou-se a chamada para as explicações pessoais, fizeram o uso da palavra, os Vereadores, Valdir Rosa dos Santos e Edivaldo Gomes, os demais vereadores dispensaram o uso da palavra. Nada mais havendo a ser tratado, o Presidente agradecendo a presença de todos, informou que, a próxima sessão ordinária será no dia 13 de outubro de 2020 as 19:00 horas e declarou encerrado os trabalhos da Sessão Ordinária às 19 horas e 3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08T08:36:00</meta:creation-date>
    <dc:creator>PAULO</dc:creator>
    <dc:date>2020-10-08T09:11:00</dc:date>
    <meta:print-date>2020-10-08T09:02:00</meta:print-date>
    <meta:editing-cycles>63</meta:editing-cycles>
    <meta:editing-duration>PT35M</meta:editing-duration>
    <meta:document-statistic meta:table-count="0" meta:image-count="0" meta:object-count="0" meta:page-count="1" meta:paragraph-count="2" meta:word-count="520" meta:character-count="3332" meta:non-whitespace-character-count="2808"/>
    <meta:generator>LibreOffice/7.5.4.2$Windows_X86_64 LibreOffice_project/36ccfdc35048b057fd9854c757a8b67ec53977b6</meta:generator>
  </office:meta>
</office:document-meta>
</file>