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9/2020</text:span><text:span text:style-name="T1"/></text:p>
      <text:p text:style-name="P3"><text:span text:style-name="T3">Aos três dias do mês de novembro do ano de dois mil e vinte, às dezenove horas, reuniu-se no plenário da Câmara Municipal de Terra Nova do Norte, Estado de Mato Grosso, os vereadores para realização da Sessão Ordinária n° 19/2020, com a presença dos Vereadores com assento no Poder Legislativo de Terra Nova do Norte, Estado de Mato Grosso, ausente o Vereador Carlos Eduardo Oliveira Vicente para tratar de assuntos particulares. O presidente abriu a sessão invocando a proteção de Deus e agradecendo a presença dos presentes na sessão. Em seguida o Presidente solicitou ao secretário a leitura bíblica </text:span><text:span text:style-name="T2">Salmos 10:1-6</text:span><text:span text:style-name="T3">, na sequência, passou-se para o Expediente, leitura da Ata da Sessão Ordinária n° 18 de 13/10/2020, não havendo manifestação a Ata foi levada em votação, aprovada por unanimidade. Em seguida, passou-se para a Ordem do Dia, <text:s text:c="2"/>item 01 da pauta, leitura do <text:s/>Projeto de Lei n° 63/2020, autoria do Poder Executivo Municipal, Sumula “</text:span><text:span text:style-name="T4">Autoriza Desmembramento e Alienação por Investidura, e dá outras providências”,</text:span><text:span text:style-name="T3"> em seguida passou-se a discussão e votação, pareceres das Comissões de Constituição Redação e Justiça, Finanças e Orçamento, ambas dando pareceres favoráveis, Projeto de Lei n° 63/2020, levado em votação, aprovado, com voto contrário do Vereador Edézio Ferreira dos Reis, item 02 da pauta, leitura do Projeto de Lei n° 64/2020, autoria do Poder Executivo Municipal, Sumula “</text:span><text:span text:style-name="T4">Autoriza a abertura de Crédito Especial por anulação de dotação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4/2020, levado em votação, aprovado por unanimidade, item 03 da pauta, leitura do Projeto de Lei n° 65/2020, autoria do Poder Executivo Municipal, Sumula “</text:span><text:span text:style-name="T4">Autoriza a suplementação por Excesso de Arrecadação, para atender despesas de manutenção do Laboratório de Água de Terra Nova do Norte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5/2020, levado em votação, aprovado por unanimidade, item 04 da pauta, leitura do Projeto de Lei n° 66/2020, autoria do Poder Executivo Municipal, Sumula “</text:span><text:span text:style-name="T4">Autoriza a abertura de Crédito Adicional Especial por Excesso de Arrecadação, para atender aquisição de bens para uso na manutenção do Laboratório de Água de Terra Nova do Norte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6/2020, levado em votação, aprovado por unanimidade, item 05 da pauta, leitura do Projeto de Lei n° 67/2020, autoria do Poder Executivo Municipal, Sumula “</text:span><text:span text:style-name="T4">Autoriza a abertura de Crédito Adicional Suplementar por Superávit Financeiro do exercício anterior, para atender aquisição de computadores para uso na Biblioteca Municipal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7/2020, levado em votação, aprovado por unanimidade, item 06 da pauta, leitura do Projeto de Lei n° 68/2020, autoria do Poder Executivo Municipal, Sumula “</text:span><text:span text:style-name="T4">Autoriza a abertura de Crédito Adicional Suplementar, por anulação parcial de dotações, para atender aquisição de Aparelho de Raio X, para uso no Hospital Municipal de Terra Nova do Norte, e dá outras providências</text:span><text:span text:style-name="T5">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68/2020, levado em votação, aprovado por unanimidade, item 07 da pauta, leitura do Projeto de Lei n° 69/2020, autoria do Poder Executivo Municipal, Sumula “</text:span><text:span text:style-name="T4">Autoriza o Poder Executivo a Suplementar o Orçamento Programa 2020, por excesso de arrecadação, parra atender obras, e dá outras providências</text:span><text:span text:style-name="T5">”</text:span><text:span text:style-name="T3">, em seguida passou-se a discussão e votação, pareceres das Comissões de Constituição Redação e Justiça, Finanças e Orçamento, Obras, Serviços Públicos, Agricultura e Meio Ambiente, ambas dando pareceres favoráveis, Projeto de Lei n° 69/2020, levado em votação, aprovado por unanimidade. <text:s/>Não havendo mais matérias a ser deliberada, passou-se a chamada para as explicações pessoais, todos vereadores dispensaram o uso da palavra. Nada mais havendo a ser tratado, o Presidente agradecendo a presença de todos, informou que, a próxima sessão ordinária será no dia 09 de novembro de 2020 as 19:00 horas e declarou encerrado os trabalhos da Sessão Ordinária às 19 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4T10:37:00</meta:creation-date>
    <dc:creator>PAULO</dc:creator>
    <dc:date>2020-11-23T09:40:00</dc:date>
    <meta:print-date>2020-10-08T09:02:00</meta:print-date>
    <meta:editing-cycles>64</meta:editing-cycles>
    <meta:editing-duration>PT31M</meta:editing-duration>
    <meta:document-statistic meta:table-count="0" meta:image-count="0" meta:object-count="0" meta:page-count="1" meta:paragraph-count="2" meta:word-count="764" meta:character-count="4998" meta:non-whitespace-character-count="4232"/>
    <meta:generator>LibreOffice/7.5.4.2$Windows_X86_64 LibreOffice_project/36ccfdc35048b057fd9854c757a8b67ec53977b6</meta:generator>
  </office:meta>
</office:document-meta>
</file>