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0/2020</text:span><text:span text:style-name="T1"/></text:p>
      <text:p text:style-name="P3"><text:span text:style-name="T3">Aos nove dias do mês de novembro do ano de dois mil e vinte, às dezenove horas, reuniu-se no plenário da Câmara Municipal de Terra Nova do Norte, Estado de Mato Grosso, os vereadores para realização da Sessão Ordinária n° 20/2020, com a presença de to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s 66:1-5</text:span><text:span text:style-name="T3">, na sequência, passou-se para o Expediente, leitura da Ata da Sessão Ordinária n° 19 de 03/11/2020, não havendo manifestação a Ata foi levada em votação, aprovada por unanimidade. Em seguida, passou-se para a Ordem do Dia, <text:s text:c="2"/>item 01 da pauta, leitura do <text:s/>Projeto de Lei n° 70/2020, autoria do Poder Executivo Municipal, Sumula “</text:span><text:span text:style-name="T4">Autoriza a abertura de Crédito Especial por anulação de dotação, e dá outras providências”,</text:span><text:span text:style-name="T3"> em seguida passou-se a discussão e votação, pareceres das Comissões de Constituição Redação e Justiça, Finanças e Orçamento, ambas dando pareceres favoráveis, Projeto de Lei n° 70/2020, levado em votação, aprovado por unanimidade, <text:s/>item 02 da pauta, leitura do Projeto de Lei n° 71/2020, autoria do Poder Executivo Municipal, Sumula “</text:span><text:span text:style-name="T4">Altera Parcialmente a Lei Municipal n° 1.565/2020, que autoriza o Poder Executivo Municipal a conceder o uso de bens móveis à Associação de Pais da Escola Agrícola Terra Nova, e dá outras providências</text:span><text:span text:style-name="T5">”</text:span><text:span text:style-name="T3">, em seguida passou-se a discussão e votação, pareceres das Comissões de Constituição Redação e Justiça, Finanças e Orçamento, Obras, Serviços Públicos, Agricultura e Meio Ambiente, ambas dando pareceres favoráveis, Projeto de Lei n° 71/2020, levado em votação, aprovado, com voto contrário do Vereador Carlos Eduardo de Oliveira Vicente, item 03 da pauta, leitura do Requerimento de n° 15/2020, autoria do Vereador Adelar Marcante, em seguida o Requerimento foi levado em <text:s/>votação, aprovado por unanimidade. <text:s/>Não havendo mais matérias a ser deliberada, passou-se a chamada para as explicações pessoais, fez uso da palavra o Vereador Adelar Marcante, os demais Vereadores dispensaram o uso da palavra. Nada mais havendo a ser tratado, o Presidente agradecendo a presença de todos, informou que, a próxima sessão ordinária será no dia 07 de dezembro de 2020 as 19:00 horas e declarou encerrado os trabalhos da Sessão Ordinária às 19 horas 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12T08:27:00</meta:creation-date>
    <dc:creator>PAULO</dc:creator>
    <dc:date>2020-11-12T09:04:00</dc:date>
    <meta:print-date>2020-11-12T08:53:00</meta:print-date>
    <meta:editing-cycles>47</meta:editing-cycles>
    <meta:editing-duration>PT35M</meta:editing-duration>
    <meta:document-statistic meta:table-count="0" meta:image-count="0" meta:object-count="0" meta:page-count="1" meta:paragraph-count="2" meta:word-count="397" meta:character-count="2484" meta:non-whitespace-character-count="2083"/>
    <meta:generator>LibreOffice/7.5.4.2$Windows_X86_64 LibreOffice_project/36ccfdc35048b057fd9854c757a8b67ec53977b6</meta:generator>
  </office:meta>
</office:document-meta>
</file>