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1" style:text-underline-style="solid" style:text-underline-width="auto" style:text-underline-color="font-color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asian="Times New Roman" style:language-asian="pt" style:country-asian="BR" style:font-name-complex="Arial1"/>
    </style:style>
    <style:style style:name="T5" style:family="text">
      <style:text-properties style:font-name="Arial1" fo:font-weight="bold" style:font-name-asian="Times New Roman" style:language-asian="pt" style:country-asian="BR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21/2020</text:span><text:span text:style-name="T1"/></text:p>
      <text:p text:style-name="P3"><text:span text:style-name="T3">Aos sete dias do mês de dezembro do ano de dois mil e vinte, às dezenove horas, reuniu-se no plenário da Câmara Municipal de Terra Nova do Norte, Estado de Mato Grosso, os vereadores para realização da Sessão Ordinária n° 21/2020, com a presença de todos Vereadores com assento no Poder Legislativo de Terra Nova do Norte, Estado de Mato Grosso. O presidente abriu a sessão invocando a proteção de Deus e agradecendo a presença dos presentes na sessão. Em seguida o Presidente solicitou ao secretário a leitura bíblica </text:span><text:span text:style-name="T2">Jó 23:2-5</text:span><text:span text:style-name="T3">, na sequência, passou-se para o Expediente, leitura da Ata da Sessão Ordinária n° 20 de 09/11/2020, não havendo manifestação a Ata foi levada em votação, aprovada por unanimidade. Em seguida, passou-se para a Ordem do Dia, <text:s text:c="2"/>item 01 da pauta, leitura do <text:s/>Projeto de Lei n° 72/2020, autoria do Poder Executivo Municipal, Sumula “</text:span><text:span text:style-name="T4">Dispõe a revisão do Plano Plurianual do Município de Terra Nova do Norte, Estado de Mato Grosso relativo ao exercício de 2021, e dá outras providências”,</text:span><text:span text:style-name="T3"> em seguida passou-se a discussão e votação, pareceres das Comissões de Constituição Redação e Justiça, Finanças e Orçamento, ambas dando pareceres favoráveis, Projeto de Lei n° 72/2020, levado em votação, aprovado por unanimidade, <text:s/>item 02 da pauta, leitura do Projeto de Lei n° 74/2020, autoria do Poder Executivo Municipal, Sumula “</text:span><text:span text:style-name="T4">Estima a Receita e Fixa a Despesa do Município de Terra Nova do Norte, Estado de Mato Grosso, para o Exercício Financeiro de 2021, e dá outras providências</text:span><text:span text:style-name="T5">”</text:span><text:span text:style-name="T3">, em seguida passou-se a discussão e votação, pareceres das Comissões de Constituição Redação e Justiça, Finanças e Orçamento, ambas dando pareceres favoráveis, Projeto de Lei n° 74/2020, levado em votação, aprovado por unanimidade, item 03 da pauta, leitura do Requerimento de n° 16/2020, autoria do Vereador Edivaldo Gomes, em seguida o Requerimento foi levado em <text:s/>votação, aprovado por unanimidade, item 04 da pauta, leitura dos Requerimentos de n° 17, 18 e 19/2020 todos de autoria do Vereador Luiz Carlos da Silva Baptista, em seguida os Requerimentos foram levados em votação, aprovado por unanimidade. Em seguida o Presidente solicitou ao Plenário para inclusão extra pauta o Requerimento n° 20/2020 do Vereador Carlos Eduardo de Oliveira Vicente, aprovado a inclusão, leitura do Requerimento n° 20/2020, autoria do Vereador Carlos Eduardo de Oliveira Vicente, em seguida o Requerimento foi levado em votação, aprovado por unanimidade. <text:s/>Não havendo mais matérias a ser deliberada, passou-se a chamada para as explicações pessoais, fez uso da palavra os Vereadores, Klayton Antonio Fidelex, Carlos Eduardo de Oliveira Vicente, Valdir Rosa dos Santos, Edivaldo Gomes, Adelar Marcante e Vereadora Vilma Felipetto, os demais Vereadores dispensaram o uso da palavra. Nada mais havendo a ser tratado, o Presidente agradecendo a presença de todos, informou que, a próxima sessão ordinária será no dia 14 de dezembro de 2020 as 19:00 horas e declarou encerrado os trabalhos da Sessão Ordinária às 20 horas e 0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08T09:09:00</meta:creation-date>
    <dc:creator>PAULO</dc:creator>
    <dc:date>2020-12-08T10:29:00</dc:date>
    <meta:print-date>2020-11-12T08:53:00</meta:print-date>
    <meta:editing-cycles>22</meta:editing-cycles>
    <meta:editing-duration>PT1H20M</meta:editing-duration>
    <meta:document-statistic meta:table-count="0" meta:image-count="0" meta:object-count="0" meta:page-count="1" meta:paragraph-count="2" meta:word-count="490" meta:character-count="3064" meta:non-whitespace-character-count="2570"/>
    <meta:generator>LibreOffice/7.5.4.2$Windows_X86_64 LibreOffice_project/36ccfdc35048b057fd9854c757a8b67ec53977b6</meta:generator>
  </office:meta>
</office:document-meta>
</file>