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loext:graphic-properties draw:fill="none" draw:fill-color="#ffffff"/>
      <style:paragraph-properties fo:text-align="center"/>
    </style:style>
    <style:style style:name="P5" style:family="paragraph">
      <style:paragraph-properties style:writing-mode="lr-tb"/>
      <style:text-properties style:font-name="Arial Black" fo:letter-spacing="0.001cm" fo:font-weight="bold" style:font-name-asian="Arial Black" style:font-name-complex="Arial Black"/>
    </style:style>
    <style:style style:name="P6" style:family="paragraph">
      <loext:graphic-properties draw:fill="solid" draw:fill-color="#009ed6"/>
      <style:text-properties style:font-name="Arial Black" fo:letter-spacing="0.001cm" fo:font-weight="bold" style:font-name-asian="Arial Black" style:font-name-complex="Arial Black"/>
    </style:style>
    <style:style style:name="P7" style:family="paragraph">
      <style:paragraph-properties style:writing-mode="lr-tb"/>
      <style:text-properties style:font-name="Arial" fo:letter-spacing="0.001cm" style:font-name-asian="Arial" style:font-name-complex="Arial"/>
    </style:style>
    <style:style style:name="P8" style:family="paragraph">
      <loext:graphic-properties draw:fill="solid" draw:fill-color="#009ed6"/>
      <style:text-properties style:font-name="Arial" fo:letter-spacing="0.001cm" style:font-name-asian="Arial" style:font-name-complex="Arial"/>
    </style:style>
    <style:style style:name="P9" style:family="paragraph">
      <style:paragraph-properties style:writing-mode="lr-tb"/>
      <style:text-properties style:font-name="Calibri" fo:letter-spacing="0.001cm" style:font-name-asian="Calibri" style:font-name-complex="Calibri"/>
    </style:style>
    <style:style style:name="P10"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 style:family="text">
      <style:text-properties style:font-name="Arial1" fo:font-size="12pt" style:text-underline-style="solid" style:text-underline-width="auto" style:text-underline-color="font-color" style:font-size-asian="12pt" style:font-name-complex="Arial1" style:font-size-complex="12pt"/>
    </style:style>
    <style:style style:name="T3" style:family="text">
      <style:text-properties style:font-name="Arial1" fo:font-size="12pt" style:font-size-asian="12pt" style:font-name-complex="Arial1" style:font-size-complex="12pt"/>
    </style:style>
    <style:style style:name="T4" style:family="text">
      <style:text-properties style:font-name="Arial1" fo:font-size="12pt" style:font-name-asian="Times New Roman" style:font-size-asian="12pt" style:language-asian="pt" style:country-asian="BR" style:font-name-complex="Arial1" style:font-size-complex="12pt"/>
    </style:style>
    <style:style style:name="T5" style:family="text">
      <style:text-properties style:font-name="Arial1" fo:font-size="12pt" fo:font-weight="bold" style:font-name-asian="Times New Roman" style:font-size-asian="12pt" style:language-asian="pt" style:country-asian="BR" style:font-weight-asian="bold" style:font-name-complex="Arial1" style:font-size-complex="12pt"/>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TA DA SESSÃO ORDINÁRIA N° 22/2020</text:span><text:span text:style-name="T1"/></text:p>
      <text:p text:style-name="P3"><text:span text:style-name="T3">Aos quatorze dias do mês de dezembro do ano de dois mil e vinte, às dezenove horas, reuniu-se no plenário da Câmara Municipal de Terra Nova do Norte, Estado de Mato Grosso, os vereadores para realização da Sessão Ordinária n° 22/2020, com a presença de todos Vereadores com assento no Poder Legislativo de Terra Nova do Norte, Estado de Mato Grosso. O presidente abriu a sessão invocando a proteção de Deus e agradecendo a presença dos presentes na sessão. Em seguida o Presidente solicitou ao secretário a leitura bíblica </text:span><text:span text:style-name="T2">Salmos 11:1-4</text:span><text:span text:style-name="T3">, na sequência, passou-se para o Expediente, leitura do Oficio n° 204/2020 da Secretaria Municipal de Saúde, em resposta ao Requerimento n° 17/2020, do Vereador Luiz Carlos da Silva Baptista, na sequencia passou-se para a leitura da Ata da Sessão Ordinária n° 21 de 07/12/2020, não havendo manifestação a Ata foi levada em votação, aprovada por unanimidade. Em seguida, passou-se para a Ordem do Dia, <text:s text:c="2"/>item 01 da pauta, leitura do <text:s/>Projeto de Lei n° 73/2020, autoria do Poder Executivo Municipal, Sumula “</text:span><text:span text:style-name="T4">Dispõe sobre alteração da Lei n° 1.582/2020 LDO/2021, atinente ao percentual destinado à Reserva de Contingência do Orçamento para 2021,e dá outras providências”,</text:span><text:span text:style-name="T3"> em seguida passou-se a discussão e votação, pareceres das Comissões de Constituição Redação e Justiça, Finanças e Orçamento, ambas dando pareceres favoráveis, Projeto de Lei n° 73/2020, levado em votação, aprovado por unanimidade, <text:s/>item 02 da pauta, leitura do Projeto de Lei n° 75/2020, autoria do Poder Executivo Municipal, Sumula “</text:span><text:span text:style-name="T4">Autoriza a Remanejar, transpor e Transferir total ou parcialmente, as Dotações Orçamentárias aprovadas na Lei Orçamentária – LOA 2021, e dá outras providências</text:span><text:span text:style-name="T5">”</text:span><text:span text:style-name="T3">, em seguida passou-se a discussão e votação, pareceres das Comissões de Constituição Redação e Justiça, Finanças e Orçamento, ambas dando pareceres favoráveis, Projeto de Lei n° 75/2020, levado em votação, aprovado por unanimidade, item 03 da pauta, leitura do Projeto de Lei do Legislativo n° 06/2020, autoria da Vereadora Vilma Felipetto, Sumula “</text:span><text:span text:style-name="T4">Denomina CAPELA MORTUÁRIA MUNICIPAL DE TERRA NOVA DO NORTE, “Sra. Melania Kuhn”, e dá outras providências</text:span><text:span text:style-name="T5">”</text:span><text:span text:style-name="T3">, em seguida passou-se a discussão e votação, pareceres das Comissões de Constituição Redação e Justiça, Finanças e Orçamento, Educação, Saúde e Assistência Social, ambas dando pareceres favoráveis, Projeto de Lei do Legislativo n° 06/2020, levado em votação, aprovado por unanimidade. <text:s/>Não havendo mais matérias a ser deliberada, passou-se a chamada para as explicações pessoais, fez uso da palavra os Vereadores, Edivaldo Gomes, Vilma Felipetto, Edézio Ferreira dos Reis, Adelar Marcante, Klayton Antonio Fidelex, Valdir Rosa dos Santos, Carlos Eduardo de Oliveira Vicente e Luiz Carlos da Silva Baptista, dispensou a palavra o Vereador Leocládio Francisco Ruani. Na sequencia o Presidente solicitou a Senhora e aos Senhores Vereadores para aguardarem a lavratura da Ata da presente Sessão, que após de lida será colocada em votação. Leitura da Ata da Sessão Ordinária n° 22 de 14/12/2020, não havendo manifestação a Ata foi levada em votação, aprovada por unanimidade. <text:s/>Nada mais havendo a ser tratado, o Presidente agradecendo a presença de todos, informou que, a próxima Sessão Ordinária do Poder Legislativo de Terra Nova do Norte, será realizada somente no exercício de 2021, com a nova composição de Vereadores eleitos, para o mandato de 2021 a 2024 e declarou encerrado os trabalhos da Sessão Ordinária nesta data de 14 de dezembro de 2020, às 20 horas e 25 minutos desta da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A27A704AD907DC17.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137cm" svg:y="7.492cm"><draw:image xlink:href="Pictures/100000000000021E000001D8C9E7D1A9104F0AE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Controladoria</meta:initial-creator>
    <meta:creation-date>2020-12-14T16:39:00</meta:creation-date>
    <dc:creator>PAULO</dc:creator>
    <dc:date>2020-12-14T20:12:00</dc:date>
    <meta:print-date>2020-12-14T20:11:00</meta:print-date>
    <meta:editing-cycles>53</meta:editing-cycles>
    <meta:editing-duration>PT37M</meta:editing-duration>
    <meta:document-statistic meta:table-count="0" meta:image-count="0" meta:object-count="0" meta:page-count="1" meta:paragraph-count="2" meta:word-count="559" meta:character-count="3575" meta:non-whitespace-character-count="3011"/>
    <meta:generator>LibreOffice/7.5.4.2$Windows_X86_64 LibreOffice_project/36ccfdc35048b057fd9854c757a8b67ec53977b6</meta:generator>
  </office:meta>
</office:document-meta>
</file>