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P4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5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EXTRAORDINÁRIA N° 01/2022</text:span><text:span text:style-name="T1"/></text:p>
      <text:p text:style-name="P3"/>
      <text:p text:style-name="P5"><text:span text:style-name="T2">Aos vinte e um dias do mês de janeiro do ano de dois mil e vinte e dois, às oito (09:00) horas, reuniram-se no plenário da Câmara Municipal de Terra Nova do Norte, Estado de Mato Grosso, os vereadores para realização da Sessão Extraordinária, <text:s/>convocada pelo Presidente da Mesa Diretora, Vereador Adelar Marcante, ausente as</text:span><text:span text:style-name="T5"> vereadoras Cleusa Zaleski, <text:s/>Thamara Reis e o Vereador Flavio Freitas</text:span><text:span text:style-name="T2">. O Presidente abriu a sessão invocando a Proteção de Deus e agradecendo a presença de todos. Em seguida o Presidente solicitou ao secretário a leitura bíblica Salmo: 123-2, ato continuo passou-se a Leitura da Convocação n° 01/2022. Em seguida passou-se para a leitura do Projeto de Lei Complementar nº 01/2022 de Autoria do Poder Executivo, que Autoriza o Reajuste Geral Anual RGA aos servidores públicos efetivos do Municipio de Terra Nova do Norte referente aos anos base de 2019, 2020 e 2021 e dá </text:span><text:span text:style-name="T4"><text:s/>outras providencias, </text:span><text:span text:style-name="T2">após justificativa, com pareceres favoráveis das comissões, levado em votação, foi aprovado com voto contrario do vereador Carlos Eduardo, por não concordar com o percentual do RGA, onde o Poder Executivo está descontando dois por cento ao ano referente ao ATS; ato continuo passou-se a apreciação do Projeto de Lei nº 01/2022 de Autoria do Poder Executivo, que Abre Credito Adicional Especial no Orçamento do Municipio de Terra Nova do Norte e dá </text:span><text:span text:style-name="T4"><text:s/>outras providencias, </text:span><text:span text:style-name="T2">após justificativa, com pareceres favoráveis das comissões, levado em votação, foi aprovado; na sequencia passou-se ao Projeto de Lei do Legislativo nº 01/2022 de Autoria do Vereador Carlos Eduardo, que </text:span><text:span text:style-name="T3">Dispoe sobre alterações na Lei Municipal 1060/2012 que trata da Revisão Geral Anual e dá outras providencias, </text:span><text:span text:style-name="T2">após justificativa, com pareceres favoráveis das comissões, levado em votação, foi aprovado; ato continuo passou-se a leitura do Projeto de Resolução nº 01/2022 de Autoria <text:s/>da Mesa Diretora do Poder Legislativo, que </text:span><text:span text:style-name="T3">Dispoe sobre a Revisão Geral Anual de remuneração <text:s/>dos servidores da Camara Municipal de Terra Nova do Norte, </text:span><text:span text:style-name="T2">após justificativa, com pareceres favoráveis das comissões, levado em votação, foi aprovado; Nada mais havendo a ser tratado, o presidente agradecendo a presença de todos, declarou encerrado os trabalhos da Sessão Extraordinária às 09</text:span><text:span text:style-name="T5"> horas 35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1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ize="15pt" fo:font-weight="bold" style:font-size-asian="15pt" style:font-weight-asian="bold" style:font-size-complex="15pt"/>
    </style:style>
    <style:style style:name="WW8Num15z1" style:family="text">
      <style:text-properties fo:font-style="normal" fo:font-weight="bold" style:font-style-asian="normal" style:font-weight-asian="bold"/>
    </style:style>
    <style:style style:name="WW8Num15z2" style:family="text">
      <style:text-properties fo:font-weight="bold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5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5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5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5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5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5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12-27T09:13:00</meta:creation-date>
    <dc:creator>PAULO</dc:creator>
    <dc:date>2022-02-03T13:39:00</dc:date>
    <meta:print-date>2021-03-31T09:11:00</meta:print-date>
    <meta:editing-cycles>74</meta:editing-cycles>
    <meta:editing-duration>PT2H30M</meta:editing-duration>
    <meta:document-statistic meta:table-count="0" meta:image-count="0" meta:object-count="0" meta:page-count="1" meta:paragraph-count="3" meta:word-count="368" meta:character-count="2328" meta:non-whitespace-character-count="1955"/>
    <meta:generator>LibreOffice/7.5.4.2$Windows_X86_64 LibreOffice_project/36ccfdc35048b057fd9854c757a8b67ec53977b6</meta:generator>
  </office:meta>
</office:document-meta>
</file>