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P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2/2022</text:span><text:span text:style-name="T1"/></text:p>
      <text:p text:style-name="P3"/>
      <text:p text:style-name="P5"><text:span text:style-name="T2">Aos vinte e um dias do mês de março do ano de dois mil e vinte e dois, às oito (08:00) horas, reuniram-se no plenário da Câmara Municipal de Terra Nova do Norte, Estado de Mato Grosso, os vereadores para realização da Sessão Extraordinária, convocada pelo Presidente da Mesa Diretora, Vereador Adelar Marcante, ausente a</text:span><text:span text:style-name="T5"> vereadora Thamara Reis e os Vereadores Carlos Eduardo e Marco Aurelio</text:span><text:span text:style-name="T2">. O Presidente abriu a sessão invocando a Proteção de Deus e agradecendo a presença de todos. Em seguida o Presidente solicitou ao secretário a leitura bíblica Efesios 5:14, ato continuo passou-se a Leitura da Convocação n° 02/2022. Na sequencia passou-se a leitura da Ata nº 04 da sessão ordinária de 14/03, não havendo manifestações contrarias, em votação foi aprovada; ato continuo passou-se a apreciação do <text:s/>Projeto de Lei Complementar nº 03/2022 de autoria do Poder Executivo, que Fixa verba de Natureza Indenizatória ao Prefeito, Vice-Prefeito e Secretários Municipais de Terra Nova do Norte MT e dá </text:span><text:span text:style-name="T4"><text:s/>outras providencias, </text:span><text:span text:style-name="T2">após justificativa, com pareceres favoráveis das comissões, levado em votação, foi aprovado; na sequencia passou-se ao Projeto de Lei nº 10/2022 de autoria do <text:s/>Poder Executivo, que Altera parcialmente os anexos II e IV da Lei Municipal nº 1386/2018 e dá </text:span><text:span text:style-name="T4"><text:s/>outras providencias, </text:span><text:span text:style-name="T2">após justificativa, com pareceres favoráveis das comissões, levado em votação, foi aprovado; ato continuo passou-se a apreciação do Projeto de Lei nº 11/2022 de autoria do Poder Executivo, que </text:span><text:span text:style-name="T3">Autoriza o Poder Executivo a conceder o direito real de uso de bem imóvel municipal para implantação do Terminal Rodoviario <text:s/>do Municipio de Terra Nova do Norte MT e dá outras providencias, </text:span><text:span text:style-name="T2">após justificativa, com pareceres favoráveis das comissões, levado em votação, foi aprovado; ato continuo o presidente solicitou autorização para incluir em discussão o Projeto de Lei Complementar 05/2022 de autoria do Poder Executivo, que Altera parcialmente a Lei Complementar 31/2013que dispõe sobre o plano de Cargos e Salários da Carreira dos Trabalhadores do Sistema Unico de Saúde, da Secretaria Municipal de Saúde do Municipio de Terra Nova do Norte, após autorização, passou-se a leitura e com pareceres favoráveis das comissões, em votação foi aprovado; Nada mais havendo a ser tratado, o presidente agradecendo a presença de todos, declarou encerrado os trabalhos da Sessão Extraordinária às 08</text:span><text:span text:style-name="T5"> horas 5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12-27T09:13:00</meta:creation-date>
    <dc:creator>PAULO</dc:creator>
    <dc:date>2022-03-28T14:29:00</dc:date>
    <meta:print-date>2022-03-28T14:29:00</meta:print-date>
    <meta:editing-cycles>76</meta:editing-cycles>
    <meta:editing-duration>PT2H57M</meta:editing-duration>
    <meta:document-statistic meta:table-count="0" meta:image-count="0" meta:object-count="0" meta:page-count="1" meta:paragraph-count="3" meta:word-count="385" meta:character-count="2451" meta:non-whitespace-character-count="2062"/>
    <meta:generator>LibreOffice/7.5.4.2$Windows_X86_64 LibreOffice_project/36ccfdc35048b057fd9854c757a8b67ec53977b6</meta:generator>
  </office:meta>
</office:document-meta>
</file>