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paragraph-properties fo:margin-top="0cm" fo:margin-bottom="0cm" style:contextual-spacing="false" fo:line-height="150%" fo:text-align="justify" style:justify-single-word="false"/>
    </style:style>
    <style:style style:name="P3" style:family="paragraph" style:parent-style-name="Standard">
      <style:paragraph-properties fo:margin-top="0cm" fo:margin-bottom="0cm" style:contextual-spacing="false" fo:line-height="100%"/>
      <style:text-properties style:font-name="Arial1" style:font-name-complex="Arial1"/>
    </style:style>
    <style:style style:name="P4" style:family="paragraph">
      <loext:graphic-properties draw:fill="none" draw:fill-color="#ffffff"/>
      <style:paragraph-properties fo:text-align="center"/>
    </style:style>
    <style:style style:name="P5" style:family="paragraph">
      <style:paragraph-properties style:writing-mode="lr-tb"/>
      <style:text-properties style:font-name="Arial Black" fo:letter-spacing="0.001cm" fo:font-weight="bold" style:font-name-asian="Arial Black" style:font-name-complex="Arial Black"/>
    </style:style>
    <style:style style:name="P6" style:family="paragraph">
      <loext:graphic-properties draw:fill="solid" draw:fill-color="#009ed6"/>
      <style:text-properties style:font-name="Arial Black" fo:letter-spacing="0.001cm" fo:font-weight="bold" style:font-name-asian="Arial Black" style:font-name-complex="Arial Black"/>
    </style:style>
    <style:style style:name="P7" style:family="paragraph">
      <style:paragraph-properties style:writing-mode="lr-tb"/>
      <style:text-properties style:font-name="Arial" fo:letter-spacing="0.001cm" style:font-name-asian="Arial" style:font-name-complex="Arial"/>
    </style:style>
    <style:style style:name="P8" style:family="paragraph">
      <loext:graphic-properties draw:fill="solid" draw:fill-color="#009ed6"/>
      <style:text-properties style:font-name="Arial" fo:letter-spacing="0.001cm" style:font-name-asian="Arial" style:font-name-complex="Arial"/>
    </style:style>
    <style:style style:name="P9" style:family="paragraph">
      <style:paragraph-properties style:writing-mode="lr-tb"/>
      <style:text-properties style:font-name="Calibri" fo:letter-spacing="0.001cm" style:font-name-asian="Calibri" style:font-name-complex="Calibri"/>
    </style:style>
    <style:style style:name="P10"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style:font-name-complex="Arial1"/>
    </style:style>
    <style:style style:name="T3" style:family="text">
      <style:text-properties style:font-name="Arial1" style:font-name-complex="Arial1" style:font-style-complex="italic"/>
    </style:style>
    <style:style style:name="T4" style:family="text">
      <style:text-properties style:font-name="Arial1" style:font-name-complex="Arial1" style:font-weight-complex="bold"/>
    </style:style>
    <style:style style:name="T5" style:family="text">
      <style:text-properties style:font-name="Arial1" style:font-name-asian="Times New Roman" style:language-asian="pt" style:country-asian="BR" style:font-name-complex="Arial1" style:font-weight-complex="bold"/>
    </style:style>
    <style:style style:name="T6" style:family="text">
      <style:text-properties fo:color="#000000" loext:opacity="100%" style:font-name="Arial1" style:font-name-complex="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TA DA SESSÃO EXTRAORDINÁRIA N° 03/2022</text:span><text:span text:style-name="T1"/></text:p>
      <text:p text:style-name="P2"><text:span text:style-name="T2">Aos vinte e oito dias do mês de março do ano de dois mil e vinte e dois, às dezenove horas, reuniram-se no Plenario Vereador José Sales, na sede da Câmara Municipal de Terra Nova do Norte, Estado de Mato Grosso, os Vereadores com assento no Poder Legislativo de Terra Nova do Norte, para realização da Sessão Extraordinária, convocada pelo Presidente da Mesa Diretora, Vereador Adelar Marcante. O Presidente abriu a sessão invocando a Proteção de Deus e agradecendo a presença de todos. Em seguida solicitou ao secretário a leitura bíblica Proverbios 25 2-7; na sequencia passou-se a Leitura da Convocação nº 03/2022, para Sessão Extraordinaria: ato continuo passou-se a leitura da </text:span><text:span text:style-name="T3"><text:s/>Ata n° 02 da Sessão Extraordinária do dia 21/03/2022, </text:span><text:span text:style-name="T2">não havendo manifestações contrarias em votação foi aprovada; na sequencia passou-se a leitura e apreciação do Projeto de Decreto Legislativo <text:s/>n° <text:s/>03/2022 de Autoria da Comissão de Finanças e Orçamento, que </text:span><text:span text:style-name="T4">A</text:span><text:span text:style-name="T5">prova</text:span><text:span text:style-name="T4"> o</text:span><text:span text:style-name="T5"> parecer da Comissão de finanças e Orçamento relativo às Contas Anuais de Governo do Exercício de 2020, em consonância ao Parecer Prévio Favoravel n.º 136/2021 – TP do Tribunal de Contas do Estado de Mato Grosso, emitido em <text:s/>04 de novembro de 2021. Ato continuo passou-se a palavra ao Ex-Prefeito Senhor Valter Kuhn para apresentação de defesa explanações dos pontos apontados pelo Tribunal de Contas. O Ex gestor explanou as dificuldades enfrentadas no exercício de 2020, como a pandemia da Covid 19 e as metas financeiras para o enceramento do mandato, principalmente dos gastos com saúde no exercício. Informou aos vereadores que não houve nenhum apontamento grave nas contas de 2020, e que algumas inconsistências contábeis foram sanadas na defesa junto ao TCE MT. Agradeceu aos vereadores pela aprovação das contas de 2019 e pediu apoio na votação das contas de 2020. Encerrada a palavra do ex-Prefeito, passou-se a votação nominal, com a justificativas dos vereadores. A</text:span><text:span text:style-name="T3">pós a votação o presidente proclamou o resultado, sendo aprovado o Projeto Decreto Legislativo 03/2022, seguindo o Parecer do Tribunal de Constas do estado de Mato Grosso, com nove votos favoráveis. </text:span><text:span text:style-name="T2">Nada mais havendo a ser tratado, o presidente agradecendo a presença de todos, declarou encerrado os trabalhos da Sessão Extraordinária às 20</text:span><text:span text:style-name="T6"> horas 20 minutos desta data.</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2-03-31T08:04:00</dc:date>
    <meta:print-date>2022-03-31T08:03:00</meta:print-date>
    <meta:editing-cycles>83</meta:editing-cycles>
    <meta:editing-duration>PT4H57M</meta:editing-duration>
    <meta:document-statistic meta:table-count="0" meta:image-count="0" meta:object-count="0" meta:page-count="1" meta:paragraph-count="3" meta:word-count="373" meta:character-count="2337" meta:non-whitespace-character-count="1960"/>
    <meta:generator>LibreOffice/7.5.4.2$Windows_X86_64 LibreOffice_project/36ccfdc35048b057fd9854c757a8b67ec53977b6</meta:generator>
  </office:meta>
</office:document-meta>
</file>