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ATA DA SESSÃO EXTRAORDINÁRIA N° 04/2022</text:span></text:p>
      <text:p text:style-name="P3"/>
      <text:p text:style-name="P5"><text:span text:style-name="T2">Aos trinta dias do mês de maio do ano de dois mil e vinte e dois, às oito (08:00) horas, reuniram-se no plenário da Câmara Municipal de Terra Nova do Norte, Estado de Mato Grosso, os vereadores para realização da Sessão Extraordinária, convocada pelo Presidente da Mesa Diretora, Vereador Adelar Marcante. O Presidente abriu a sessão invocando a Proteção de Deus e agradecendo a presença de todos. Em seguida o Presidente solicitou ao secretário a leitura bíblica Efesios 5:14, ato continuo passou-se a Leitura da Convocação n° 04/2022. Na sequencia passou-se a leitura da Ata nº 08 da sessão ordinária de 09/05, não havendo manifestações contrarias, em votação foi aprovada; ato continuo passou-se a apreciação do Requerimento Nº 07/2022, de autoria do Vereador Carlos Eduardo de Oliveira Vicente, que requer a Mesa Diretora, Licença para tratar de assuntos particulares, pelo período de 30 (trinta) dias, compreendidos entre os dias 01 e 30 de junho de 2022</text:span><text:span text:style-name="T3">, </text:span><text:span text:style-name="T2">após justificativa, levado em votação, foi aprovado; <text:s/>Nada mais havendo a ser tratado, o presidente agradecendo a presença de todos, declarou encerrado os trabalhos da Sessão Extraordinária às 08</text:span><text:span text:style-name="T4"> horas 5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2-06-06T10:35:00</dc:date>
    <meta:print-date>2022-06-06T10:34:00</meta:print-date>
    <meta:editing-cycles>78</meta:editing-cycles>
    <meta:editing-duration>PT3H5M</meta:editing-duration>
    <meta:document-statistic meta:table-count="0" meta:image-count="0" meta:object-count="0" meta:page-count="1" meta:paragraph-count="3" meta:word-count="196" meta:character-count="1225" meta:non-whitespace-character-count="1029"/>
    <meta:generator>LibreOffice/7.5.4.2$Windows_X86_64 LibreOffice_project/36ccfdc35048b057fd9854c757a8b67ec53977b6</meta:generator>
  </office:meta>
</office:document-meta>
</file>