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5" style:family="paragraph" style:parent-style-name="Standard">
      <style:text-properties style:font-name="Arial1" fo:font-size="12pt" style:font-size-asian="12pt" style:font-name-complex="Arial1" style:font-size-complex="12pt"/>
    </style:style>
    <style:style style:name="P6" style:family="paragraph">
      <loext:graphic-properties draw:fill="none" draw:fill-color="#ffffff"/>
      <style:paragraph-properties fo:text-align="center"/>
    </style:style>
    <style:style style:name="P7" style:family="paragraph">
      <style:paragraph-properties style:writing-mode="lr-tb"/>
      <style:text-properties style:font-name="Arial Black" fo:letter-spacing="0.001cm" fo:font-weight="bold" style:font-name-asian="Arial Black" style:font-name-complex="Arial Black"/>
    </style:style>
    <style:style style:name="P8" style:family="paragraph">
      <loext:graphic-properties draw:fill="solid" draw:fill-color="#009ed6"/>
      <style:text-properties style:font-name="Arial Black" fo:letter-spacing="0.001cm" fo:font-weight="bold" style:font-name-asian="Arial Black" style:font-name-complex="Arial Black"/>
    </style:style>
    <style:style style:name="P9" style:family="paragraph">
      <style:paragraph-properties style:writing-mode="lr-tb"/>
      <style:text-properties style:font-name="Arial" fo:letter-spacing="0.001cm" style:font-name-asian="Arial" style:font-name-complex="Arial"/>
    </style:style>
    <style:style style:name="P10" style:family="paragraph">
      <loext:graphic-properties draw:fill="solid" draw:fill-color="#009ed6"/>
      <style:text-properties style:font-name="Arial" fo:letter-spacing="0.001cm" style:font-name-asian="Arial" style:font-name-complex="Arial"/>
    </style:style>
    <style:style style:name="P11" style:family="paragraph">
      <style:paragraph-properties style:writing-mode="lr-tb"/>
      <style:text-properties style:font-name="Calibri" fo:letter-spacing="0.001cm" style:font-name-asian="Calibri" style:font-name-complex="Calibri"/>
    </style:style>
    <style:style style:name="P12"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style:font-size-asian="12pt"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font-weight-complex="bold"/>
    </style:style>
    <style:style style:name="T4" style:family="text">
      <style:text-properties fo:color="#000000" loext:opacity="100%" style:font-name="Arial1" fo:font-size="12pt" style:font-size-asian="12pt"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A SESSÃO EXTRAORDINÁRIA N° 05/2022</text:span><text:span text:style-name="T1"/></text:p>
      <text:p text:style-name="P3"><text:span text:style-name="T2">Aos quinze dias do mês de junho do ano de dois mil e vinte e dois, às oito (09:00) horas, reuniram-se no plenário da Câmara Municipal de Terra Nova do Norte, Estado de Mato Grosso, os vereadores para realização da Sessão Extraordinária, convocada pelo Presidente da Mesa Diretora, Vereador Adelar Marcante na Sessão Ordinaria do dia 13 de junho, ausente a vereadora cleusa Zaleski. O Presidente abriu a sessão invocando a Proteção de Deus e agradecendo a presença de todos. Em seguida o Presidente solicitou ao secretário a leitura bíblica Salmo 105. Na sequencia passou-se a leitura da Ata nº 10 da sessão ordinária de 13/06, não havendo manifestações contrarias, em votação foi aprovada; ato continuo passou-se a apreciação do <text:s/>Projeto de Lei Complementar nº 13/2022 de autoria do Poder Executivo, que </text:span><text:span text:style-name="T3">Autoriza o Reajuste do Piso Salarial relativo ao exercício de 2022 aos profissionais da educação, <text:s/>e dá outras providencias, após justificativas, </text:span><text:span text:style-name="T2">com pareceres favoráveis das comissões, em votação foi aprovado; ato continuo passou-se a apreciação do Projeto de Lei Complementar n° 16/2022 de autoria do Poder Executivo, que </text:span><text:span text:style-name="T3">Autoriza a reposição salarial referente aos exercícios de 2020 e 2021 aos servidores efetivos do sistema Único de Saúde, do Municipio de Terra Nova do Norte e dá outras providencias, após justificativas, </text:span><text:span text:style-name="T2">com pareceres favoráveis das comissões, em votação foi aprovado; dando continuidade apreciou-se o Projeto de Lei Complementar n° 17/2022 de autoria do Poder Executivo, que </text:span><text:span text:style-name="T3">Autoriza a reposição salarial referente aos exercícios de 2020 e 2021 aos servidores da Educação do Municipio de Terra Nova do Norte e dá outras providencias, após justificativas, </text:span><text:span text:style-name="T2">com pareceres favoráveis das comissões, em votação foi aprovado; ato continuo passou-se a leitura do Projeto de Lei Complementar n° 18/2022 de autoria do Poder Executivo, que </text:span><text:span text:style-name="T3">Autoriza a reposição salarial referente aos exercícios de 2020 e 2021 aos servidores efetivos pertencentes à área meio da Administração e dá outras providencias, após justificativas, </text:span><text:span text:style-name="T2">com pareceres favoráveis das comissões, em votação foi aprovado; na sequencia passou-se ao <text:s/>Projeto de Lei <text:s/>n° 29/2022 de autoria do Poder Executivo, que </text:span><text:span text:style-name="T3">Altera a redação da Lei Municipal nº 1386/2018, que Reestrutura o Regime Proprio de Previdencia Social do Municipio de Terra Nova do Norte e dá outras providencias, após justificativas, </text:span><text:span text:style-name="T2">com pareceres favoráveis das comissões, em votação foi aprovado; ato continuo passou-se a apreciação do Projeto de Lei n° 33/2022 de autoria do Poder Executivo, que </text:span><text:span text:style-name="T3">Autoriza a remanejar, transpor e transferir, total ou parcialmente, as Dotações Orçamentárias Aprovadas na Lei Orçamentaria – LOA 2022, e dá outras providencias, após justificativas, </text:span><text:span text:style-name="T2">com pareceres favoráveis das comissões, em votação foi aprovado; </text:span></text:p>
      <text:p text:style-name="P4"/>
      <text:p text:style-name="P4"/>
      <text:p text:style-name="P4"/>
      <text:p text:style-name="P4"/>
      <text:p text:style-name="P4"/>
      <text:p text:style-name="P4"/>
      <text:p text:style-name="P4"/>
      <text:p text:style-name="P4"/>
      <text:p text:style-name="P4"/>
      <text:p text:style-name="P4"/>
      <text:p text:style-name="P3"><text:span text:style-name="T2">ato continuo passou-se a apreciação do Projeto de Lei n° 34/2022 de autoria do Poder Executivo, que </text:span><text:span text:style-name="T3">Autoriza a <text:s/>alteração da Lei Municipal 1677/2022, e dá outras providencias, após justificativas, </text:span><text:span text:style-name="T2">com pareceres favoráveis das comissões, em votação foi aprovado, ato continuo passou-se a leitura do Projeto de Resolução n° 02/2022 de autoria do Poder Legislativo, que </text:span><text:span text:style-name="T3">Autoriza a reposição salarial referente ao exercício de 2020 aos servidores do Poder Legislativo e dá outras providencias, após justificativas, </text:span><text:span text:style-name="T2">em votação foi aprovado; na sequencia passou-se a apreciação do Projeto de Decreto legislativo n° 04/2022 de autoria do Poder Legislativo, que Concede Titulo de Cidadão Honorario da Cidade de Terra Nova do Norte ao sr Mauro Mendes Ferreira, Governador do Estado de Mato Grosso <text:s/>e dá outras providencias, </text:span><text:span text:style-name="T3">após justificativas, </text:span><text:span text:style-name="T2"><text:s/>em votação foi aprovado; <text:s/>ato continuo passou-se ao Projeto de Decreto legislativo n° 05/2022 de autoria do Poder Legislativo, que Concede Titulo de Cidadão Honorario da Cidade de Terra Nova do Norte ao Otaviano Pivetta, Vice Governador do Estado de Mato Grosso <text:s text:c="2"/>e dá outras providencias, </text:span><text:span text:style-name="T3">após justificativas, </text:span><text:span text:style-name="T2"><text:s/>em votação foi aprovado; <text:s/>na sequencia passou-se ao Projeto de Decreto legislativo n° 06/2022 de autoria do Poder Legislativo, que Concede Titulo de Cidadão Honorario da Cidade de Terra Nova do Norte a Sra Virginia Raquel Taveira e Silva Mendes Ferreira, Primeira Dama do Estado de Mato Grosso <text:s/>e dá outras providencias, </text:span><text:span text:style-name="T3">após justificativas, </text:span><text:span text:style-name="T2"><text:s/>em votação foi aprovado; <text:s/>Nada mais havendo a ser tratado, o presidente agradecendo a presença de todos, declarou encerrado os trabalhos da Sessão Extraordinária às 10</text:span><text:span text:style-name="T4"> horas 20 minutos desta data.</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2-07-04T07:50:00</dc:date>
    <meta:print-date>2022-07-04T07:48:00</meta:print-date>
    <meta:editing-cycles>78</meta:editing-cycles>
    <meta:editing-duration>PT3H17M</meta:editing-duration>
    <meta:document-statistic meta:table-count="0" meta:image-count="0" meta:object-count="0" meta:page-count="1" meta:paragraph-count="4" meta:word-count="696" meta:character-count="4523" meta:non-whitespace-character-count="3812"/>
    <meta:generator>LibreOffice/7.5.4.2$Windows_X86_64 LibreOffice_project/36ccfdc35048b057fd9854c757a8b67ec53977b6</meta:generator>
  </office:meta>
</office:document-meta>
</file>