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1/2022</text:span><text:span text:style-name="T1"/></text:p>
      <text:p text:style-name="P3"><text:span text:style-name="T2">Aos sete dias do mês de fevereiro do ano de dois mil e vinte e dois, às dezenove horas, reuniram-se no plenário da Câmara Municipal de Terra Nova do Norte, Estado de Mato Grosso, os vereadores para realização da primeira Sessão Ordinária, iniciando o ano legislativo do exercício de 2022, com a presença de todos Vereadores com assento no Poder Legislativo de Terra Nova do Norte. O presidente abriu a sessão invocando a proteção de Deus e agradecendo a presença de todos <text:s/>e desejando aos vereadores e vereadoras um excelente ano de trabalhos no legislativo municipal. na sequência, <text:s/>solicitou ao secretário a leitura da ata da Sessão Extraordinária de 21/01/2022, não havendo manifestações contrarias, em votação foi aprovada; <text:s/>ato continuo, passou-se a apreciação do Projeto de Lei <text:s/>n° 03/2022 de autoria do Poder Executivo, que </text:span><text:span text:style-name="T3">Altera o Art 1º da Lei Municipal 1662/2021 e dá outras providencias, após justificativas, com pareceres favoráveis das Comissões, em votação foi aprovado; na sequencia passou-se ao </text:span><text:span text:style-name="T2">Projeto de Lei <text:s/>n° 04/2022 de autoria do Poder Executivo, que </text:span><text:span text:style-name="T3">Autoriza a Abertura de Credito Adicional Especial, destinados a ampliação da EE Agricola Terra Nova, localizada no Municipio de Terra Nova do Norte e dá outras providencias, após justificativas, com pareceres favoráveis das Comissões, em votação foi aprovado; ato continuo, o vereador Carlos Eduardo apresentou o </text:span><text:span text:style-name="T2">Requerimento 01/2022, requerendo do Prefeito Municipal Senhor Pascoal Alberton, que encaminhe a Camara Municipal relatório de despesas com serviços realizados pelo município na empresa Armazens Gerais Sastre, discriminando horas maquinas, combustível e datas da prestação dos serviços; </text:span><text:span text:style-name="T3">após justificativas, <text:s/>em votação foi aprovado; na sequencia o presidente solicitou a leitura das indicações: </text:span><text:span text:style-name="T2">Indicação <text:s/>n° 01/2022, de autoria da Vereadora Thamara Reis, que Indica ao Prefeito Municipal Senhor Pascoal Alberton, a necessidade de regularização de mapas no Google da localização das ruas da cidade, bem como a sinalização com placas indicativas, para atender as exigências do Correio e transportadoras na entrega de correspondências; Indicação <text:s/>n° 02/2022, de autoria da Vereadora Thamara Reis que indica ao Prefeito Municipal Senhor Pascoal Alberton, a necessidade de recuperação das ruas do Bairro Jardim America, com cascalhamento e patrolamento; Indicação <text:s/>n° 03/2022, de autoria do Vereador Oli da Bom Fim, que indica ao Prefeito Municipal Senhor Pascoal Alberton, a necessidade de firmar parceria com produtores rurais para fabricação de tubos de concreto para instalar bueiros nos acessos e entradas dos sítios e fazendas; Indicação n° 04/2022, de autoria da Vereadora Cleusa, que Indica ao Prefeito Municipal Senhor Pascoal Alberton, a necessidade de efetuar a limpeza com corte de grama e roçagem de capim e remoção de entulhos no Parque Municipal Vale do Esperança; </text:span></text:p>
      <text:p text:style-name="P4"/>
      <text:p text:style-name="P4"/>
      <text:p text:style-name="P4"/>
      <text:p text:style-name="P4"/>
      <text:p text:style-name="P3"><text:span text:style-name="T2">na sequencia o presidente fez a leitura do oficio nº 41/2022 do Poder Executivo solicitando ao Prefeito Municipal Pascoal Alberton para fazer uso da Tribuna, que foi prontamente atendido; em sua fala o Prefeito explanou sobre os trabalhos executados nas estradas devido ao período chuvoso, onde o município tem recuperado pontes, bueiros e atoleiros para dar acessibilidade aos moradores, na medida do possível tem recuperado as ruas da cidade, nos pontos mais críticos; explanou ainda sobre os projetos de pavimentação em andamento, obras e convênios, e colocou a disposição dos parlamentares a equipe do município para levem suas demandas e para trabalhar em parceria em prol do município. Em seguida passou-se a chamada para as explicações pessoais. Nada mais havendo a ser tratado, o Presidente agradecendo a presença de todos, informou que, a próxima sessão ordinária será no dia 14 de fevereiro de 2022 as 19:00hs e declarou encerrado os trabalhos da Sessão Ordinária às 20horas e 4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2-11T09:41:00</dc:date>
    <meta:print-date>2022-02-11T09:40:00</meta:print-date>
    <meta:editing-cycles>75</meta:editing-cycles>
    <meta:editing-duration>PT2H57M</meta:editing-duration>
    <meta:document-statistic meta:table-count="0" meta:image-count="0" meta:object-count="0" meta:page-count="1" meta:paragraph-count="3" meta:word-count="603" meta:character-count="3906" meta:non-whitespace-character-count="3296"/>
    <meta:generator>LibreOffice/7.5.4.2$Windows_X86_64 LibreOffice_project/36ccfdc35048b057fd9854c757a8b67ec53977b6</meta:generator>
  </office:meta>
</office:document-meta>
</file>