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1.5pt" style:text-underline-style="solid" style:text-underline-width="auto" style:text-underline-color="font-color" style:font-size-asian="11.5pt" style:font-name-complex="Arial1" style:font-size-complex="11.5pt"/>
    </style:style>
    <style:style style:name="T2" style:family="text">
      <style:text-properties style:font-name="Arial1" fo:font-size="11.5pt" style:font-size-asian="11.5pt" style:font-name-complex="Arial1" style:font-size-complex="11.5pt"/>
    </style:style>
    <style:style style:name="T3" style:family="text">
      <style:text-properties style:font-name="Arial1" fo:font-size="11.5pt" style:font-size-asian="11.5pt" style:font-name-complex="Arial1" style:font-size-complex="11.5pt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02/2022</text:span><text:span text:style-name="T1"/></text:p>
      <text:p text:style-name="P3"><text:span text:style-name="T2">Aos catorze dias do mês de fevereiro do ano de dois mil e vinte e dois, às dezenove horas, reuniram-se no plenário da Câmara Municipal de Terra Nova do Norte, Estado de Mato Grosso, os vereadores para realização da primeira Sessão Ordinária, iniciando o ano legislativo do exercício de 2022, com a presença de todos Vereadores com assento no Poder Legislativo de Terra Nova do Norte. O presidente abriu a sessão invocando a proteção de Deus e agradecendo a presença de todos, e <text:s/>solicitou ao secretário a leitura da ata da Sessão Ordinária de 07/02/2022, não havendo manifestações contrarias, em votação foi aprovada; <text:s/>ato continuo, passou-se a apreciação do Projeto de Lei Complementar <text:s/>n° 04/2022 de autoria do Poder Executivo, que </text:span><text:span text:style-name="T3">Altera parcialmente o Anexo V da Lei Complementar nº 30/2013 e dá outras providencias, após justificativas, com pareceres favoráveis das Comissões, em votação foi aprovado; na sequencia passou-se a leitura do </text:span><text:span text:style-name="T2">Projeto de Lei <text:s/>n° 04/2021 de autoria do Poder Executivo, que </text:span><text:span text:style-name="T3">Institui o sistema de sobreaviso para servidores ocupantes dos cargos de <text:s/>motorista de ambulancia e dá outras providencias, após justificativas, com pareceres favoráveis das Comissões, em votação foi aprovado; ato continuo passou-se a apreciação do </text:span><text:span text:style-name="T2">Projeto de Lei <text:s/>n° 49/2021 de autoria do Poder Executivo, que </text:span><text:span text:style-name="T3">Dispoe sobre a revogação da Lei Municipal nº 1026/2012 e dá outras providencias, após justificativas, com pareceres favoráveis das Comissões, em votação foi aprovado com voto contrario do vereador Carlos Eduardo; na sequencia passou-se a leitura do </text:span><text:span text:style-name="T2">Projeto de Lei <text:s/>n° 02/2022 de autoria do Poder Executivo, que </text:span><text:span text:style-name="T3">Reabre Prazo de opção ao REFIS Programa de Regularização Fiscal autorizado pela Lei Complementar nº 11/2007 e dá outras providencias, após justificativas, com pareceres favoráveis das Comissões, em votação foi aprovado, com voto contrario do vereador Carlos Eduardo; ato continuo passou-se a leitura do </text:span><text:span text:style-name="T2">Projeto de Lei <text:s/>n° 02/2022 de autoria dos Vereadores Luizinho Batista e Adelar Marcante, que Denomina <text:s/></text:span><text:span text:style-name="T3">ESTRADA MUNICIPAL VERONICA RODRIGUES TUON, após justificativas, com pareceres favoráveis das Comissões, em votação foi aprovado; na sequencia passou-se a apreciação do <text:s/></text:span><text:span text:style-name="T2">Projeto de Lei <text:s/>n° 03/2022 de autoria do vereador Marco Aurelio, que Denomina <text:s/>RUA EMERSON DA CRUZ FERREIRA</text:span><text:span text:style-name="T3">, após justificativas, com pareceres favoráveis das Comissões, em votação foi aprovado; na sequencia foi retirado de pauta o </text:span><text:span text:style-name="T2">Projeto de Decreto Legislativo <text:s/>n° 01/2022 de autoria do vereador Flavio, que Concede Titulo de Cidadão Honorario da cidade de Terra Nova do Norte ao sr Miguel da Silva Sastre <text:s text:c="2"/>e dá outras providencias, Em seguida passou-se a chamada para as explicações pessoais. Nada mais havendo a ser tratado, o Presidente agradecendo a presença de todos, informou que, a próxima sessão ordinária será no dia 07 de março de 2022 as 19:00hs e declarou encerrado os trabalhos da Sessão Ordinária às 21 horas e 20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2-03-07T10:17:00</dc:date>
    <meta:print-date>2022-03-07T10:17:00</meta:print-date>
    <meta:editing-cycles>77</meta:editing-cycles>
    <meta:editing-duration>PT3H19M</meta:editing-duration>
    <meta:document-statistic meta:table-count="0" meta:image-count="0" meta:object-count="0" meta:page-count="1" meta:paragraph-count="2" meta:word-count="469" meta:character-count="2986" meta:non-whitespace-character-count="2504"/>
    <meta:generator>LibreOffice/7.5.4.2$Windows_X86_64 LibreOffice_project/36ccfdc35048b057fd9854c757a8b67ec53977b6</meta:generator>
  </office:meta>
</office:document-meta>
</file>