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 style:font-weight-complex="bold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4" style:family="text">
      <style:text-properties style:font-name="Arial1" fo:font-size="11.5pt" fo:font-weight="normal" style:font-name-asian="Times New Roman" style:font-size-asian="11.5pt" style:font-weight-asian="normal" style:font-name-complex="Arial1" style:font-size-complex="11.5pt"/>
    </style:style>
    <style:style style:name="T5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3/2022</text:span><text:span text:style-name="T1"/></text:p>
      <text:p text:style-name="P3"><text:span text:style-name="T2">Aos sete dias do mês de março do ano de dois mil e vinte e dois, às dezenove horas, reuniram-se no plenário da Câmara Municipal de Terra Nova do Norte, Estado de Mato Grosso, os vereadores para realização da Sessão Ordinária, com a presença de todos Vereadores com assento no Poder Legislativo de Terra Nova do Norte. O presidente passou a presidência para a Vice Presidente vereadora Cleusa, para conduzir os trabalhos da presente sessão, que na continuidade, abriu a sessão invocando a proteção de Deus e agradecendo a presença de todos, e <text:s/>solicitou ao secretário a leitura bíblica Proverbios 31 10:20; em seguida passou-se a leitura da ata da Sessão Ordinária de 14/02/2022, não havendo manifestações contrarias, em votação foi aprovada; ato continuo, passou-se a apreciação do Projeto de Lei Complementar <text:s/>n° 02/2022 de autoria do Poder Executivo, que </text:span><text:span text:style-name="T3">Autoriza a reposição salarial para o exercício de 2021 aos servidores efetivos do Sistema Único de Saúde (Agentes Comunitários de Saúde e AGENTE DE Combate a Endemias) do município de Terra Nova do Norte, e dá outras providencias, após justificativas, com pareceres favoráveis das Comissões, em votação foi aprovado; na sequencia passou-se a leitura e apreciação do </text:span><text:span text:style-name="T2">Projeto de Lei <text:s/>n° 05/2022 de autoria do Poder Executivo, que </text:span><text:span text:style-name="T3">Autoriza o Poder Executivo Municipal a realizar convenio de auxilio financeiro para a Associação de Pais e Amigos dos Excepcionais de Terra Nova do Norte - APAE e dá outras providencias, após justificativas, com pareceres favoráveis das Comissões, em votação foi aprovado; ato continuo passou-se a leitura do </text:span><text:span text:style-name="T2">Projeto de Lei <text:s/>n° 06/2022 de autoria do Poder Executivo, que </text:span><text:span text:style-name="T3">Autoriza o Poder Executivo Municipal a efetuar repasse financeiro para o Conselho Comunitario de Segurança Publica do Municipio de Terra Nova do Norte MT - CONSEG e dá outras providencias, após justificativas, com pareceres favoráveis das Comissões, em votação foi aprovado; dando continuidade nos trabalhos, passou-se ao </text:span><text:span text:style-name="T2">Projeto de Lei <text:s/>n° 07/2022 de autoria do Poder Executivo, que </text:span><text:span text:style-name="T3">Autoriza o Poder Executivo Municipal a conceder o uso de implemento a Associação de Pequenos Produtores Rurais e Chacareiros de Terra Nova do Norte e <text:s/>dá outras providencias, após justificativas, com pareceres favoráveis das Comissões, em votação foi aprovado; após aprovação, passou-se ao </text:span><text:span text:style-name="T2">Projeto de Lei do Legislativo <text:s/>n° 04/2022 de autoria das Vereadoras Cleusa Zaleski e Thamara Reis, que </text:span><text:span text:style-name="Strong_20_Emphasis"><text:span text:style-name="T4">Dispõe sobre a Promoção da Dignidade da Mulher através do fornecimento de absorventes higiênicos no âmbito do</text:span></text:span><text:span text:style-name="T5"> </text:span><text:span text:style-name="Strong_20_Emphasis"><text:span text:style-name="T4">Município de Terra Nova do Norte</text:span></text:span><text:span text:style-name="T5">,</text:span><text:span text:style-name="T2"> e dá outras providências, </text:span><text:span text:style-name="T3">após justificativas, com pareceres favoráveis das Comissões, em votação foi aprovado; <text:s/>ato continuo passou-se a leitura do </text:span><text:span text:style-name="T2">Requerimento nº <text:s/>02/2022 <text:s/>de autoria do Vereador Adelar Marcante, que Requer ao Prefeito Municipal Senhor Pascoal Alberton, que encaminhe a Camara Municipal, plano de meio ambiente, com projeto e cronograma/calendário de poda das arvores urbanistas do perímetro urbano, devidamente instruído pelo Departamento Municipal de Meio Ambiente e engenheiro ambiental responsável, </text:span><text:span text:style-name="T3">após justificativas, com pareceres favoráveis das Comissões, em votação foi aprovado;</text:span></text:p>
      <text:p text:style-name="P4"/>
      <text:p text:style-name="P4"/>
      <text:p text:style-name="P4"/>
      <text:p text:style-name="P3"><text:span text:style-name="T3">na continuidade passou-se ao </text:span><text:span text:style-name="T2">Requerimento nº 03/2022 <text:s/>de autoria do Vereador Adelar Marcante, que Requer ao Prefeito Municipal Senhor Pascoal Alberton, para que notifique a empresa SINOP ENERGIA e a CONSTRUTORA CANINDÉ, sobre a pavimentação por piso pavers no estacionamento do Parque Municipal, que está se deteriorando, aparentemente por material de péssima qualidade, </text:span><text:span text:style-name="T3">após justificativas, com pareceres favoráveis das Comissões, em votação foi aprovado; ato continuo passou-se a leitura das Indicações: Indicação nº </text:span><text:span text:style-name="T2">05/2022 de autoria do vereador Nilson Paraguai, que Indica, ao Deputado Estadual Sebastião Resende, a necessidade de viabilizar recursos no valor de R$ 100.000,00 (cem mil reais) para aquisição de equipamentos de parque Infantil para instalação no Local Parque Municipal Vale do Esperança , neste Municipio de Terra Nova do Norte; </text:span><text:span text:style-name="T3">Indicação nº</text:span><text:span text:style-name="T2"> 06/2022 de autoria do vereador Flavio Freitas, que Indica <text:s/>ao Prefeito Municipal Pascoal Alberton a necessidade de implantação de ações de mutirão de limpeza nas Comunidades Rurais, com patrolamento e cascalhamento das ruas; poda de arvores; limpeza dos canteiros; manutenção da Iluminação Publica; limpeza nas escolas e postos de saúde; </text:span><text:span text:style-name="T3">Indicação nº</text:span><text:span text:style-name="T2"> 07/2022 de autoria da vereadora Cleusa Zaleski, que indica ao Prefeito Municipal Senhor Pascoal Alberton, a necessidade de efetuar a manutenção e reparo no Parque Infantil do Bairro Vista Alegre; </text:span><text:span text:style-name="T3">Indicação nº</text:span><text:span text:style-name="T2"> 08/2022 de autoria da vereadora Cleusa Zaleski, que Indica ao Prefeito Municipal Senhor Pascoal Alberton, a necessidade de efetuar a manutenção da iluminação no Parque Infantil e academia do Bairro União/Jardim America; </text:span><text:span text:style-name="T3">Indicação nº</text:span><text:span text:style-name="T2"> 09/2022 de autoria da vereadora Cleusa Zaleski, que indica, <text:s/>ao Prefeito Municipal Senhor Pascoal Alberton, a necessidade de instalação de lombadas redutoras de velocidade na Rua Santa Catarina; </text:span><text:span text:style-name="T3">Indicação nº</text:span><text:span text:style-name="T2"> 10/2022 de autoria do vereador Oli da Bom Fim, que indica, ao Prefeito Municipal Senhor Pascoal Alberton, a necessidade de manutenção nas Estradas que liga as Comunidades Cedrinho, Linha Boff, Linha Paraná e Santa Terezinha; </text:span><text:span text:style-name="T3">Indicação nº</text:span><text:span text:style-name="T2"> 11/2022 de autoria do vereador Flavio Freitas, que indica <text:s/>ao Prefeito Municipal Pascoal Alberton a necessidade de manutenção de Estradas e Travessões com patrolamento e cascalhamento na região da Comunidade Novo Progresso – Peru; na sequencia a vereadora Cleusa fez uma homenagem ao Dia Internacional da Mulher; <text:s/>Em seguida passou-se a chamada para as explicações pessoais. Nada mais havendo a ser tratado, o Presidente agradecendo a presença de todos, informou que, a próxima sessão ordinária será no dia 14 de março de 2022 as 19:00hs e declarou encerrado os trabalhos da Sessão Ordinária às 21 horas e 4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3-14T08:32:00</dc:date>
    <meta:print-date>2022-03-14T08:32:00</meta:print-date>
    <meta:editing-cycles>82</meta:editing-cycles>
    <meta:editing-duration>PT4H43M</meta:editing-duration>
    <meta:document-statistic meta:table-count="0" meta:image-count="0" meta:object-count="0" meta:page-count="1" meta:paragraph-count="3" meta:word-count="907" meta:character-count="5948" meta:non-whitespace-character-count="5028"/>
    <meta:generator>LibreOffice/7.5.4.2$Windows_X86_64 LibreOffice_project/36ccfdc35048b057fd9854c757a8b67ec53977b6</meta:generator>
  </office:meta>
</office:document-meta>
</file>