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1.5pt" style:text-underline-style="solid" style:text-underline-width="auto" style:text-underline-color="font-color" style:font-size-asian="11.5pt" style:font-name-complex="Arial1" style:font-size-complex="11.5pt"/>
    </style:style>
    <style:style style:name="T2" style:family="text">
      <style:text-properties style:font-name="Arial1" fo:font-size="11.5pt" style:font-size-asian="11.5pt" style:font-name-complex="Arial1" style:font-size-complex="11.5pt"/>
    </style:style>
    <style:style style:name="T3" style:family="text">
      <style:text-properties style:font-name="Arial1" fo:font-size="11.5pt" style:font-size-asian="11.5pt" style:font-name-complex="Arial1" style:font-size-complex="11.5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4/2022</text:span><text:span text:style-name="T1"/></text:p>
      <text:p text:style-name="P3"><text:span text:style-name="T2">Aos catorze dias do mês de março do ano de dois mil e vinte e dois, às dezenove horas, reuniram-se no plenário da Câmara Municipal de Terra Nova do Norte, Estado de Mato Grosso, os vereadores para realização da Sessão Ordinária, com a presença de todos Vereadores com assento no Poder Legislativo de Terra Nova do Norte. O presidente abriu a sessão invocando a proteção de Deus e agradecendo a presença de todos; na sequencia <text:s/>solicitou ao secretário a leitura bíblica Salmos 2 - 1:7; em seguida passou-se a leitura da ata da Sessão Ordinária de 07/03/2022, não havendo manifestações contrarias, em votação foi aprovada; ato continuo, passou-se a apreciação do Projeto de Lei <text:s/>n° 08/2022 de autoria do Poder Executivo, que Abre credito adicional Suplementar por superávit financeiro do Exercício Anterior e dá outras providencias, após justificativas, com pareceres favoráveis das comissões, em votação foi aprovado; na sequencia passou-se a apreciação do Projeto de Lei <text:s/>n° 09/2022 de autoria do Poder Executivo, que Autoriza o Poder Executivo Municipal a repassar recursos financeiros, mediante termo de colaboração, ao Rotary Clube de Terra Nova do Norte – Distrito 4440 e dá outras providencias, após justificativas, com pareceres favoráveis das comissões, em votação foi aprovado, com abstenção do vereador Carlos Eduardo; ato continuo , foi retirado de pauta o Projeto de Lei <text:s/>n° 10/2022 de autoria do Poder Executivo, que </text:span><text:span text:style-name="T3">Altera parcialmente os anexos II e IV da Lei Municipal nº 1386/2018 e dá outras providencias; na sequencia passou-se a apreciação do </text:span><text:span text:style-name="T2">Projeto de Decreto Legislativo <text:s/>n° 01/2022 de autoria do Vereador Flavio, que Concede Titulo de Cidadão Honorario da cidade de Terra Nova do Norte ao sr Miguel da Silva Sastre <text:s text:c="2"/>e dá outras providencias, após justificativas, <text:s/>em votação foi aprovado, com abstenção do vereador Carlos Eduardo; <text:s/>ato continuo passou-se a apreciação do Projeto de Decreto Legislativo <text:s/>n° 02/2022 de autoria do Vereador Adelar, que Concede Titulo de Cidadã Honoraria da cidade de Terra Nova do Norte a Professora Hermenegilda Moraes Correia <text:s/>e dá outras providencias, após justificativas, em votação foi aprovado; na sequencia passou-se a leitura das Indicações: Indicação nº <text:s/>12/2022 de autoria da vereadora Thamara, que indica a necessidade de urbanização do Loteamento Central, com limpeza das áreas e plantio de grama e arvores, e instalação de play-graud; Indicação nº 13/2022 de autoria do vereador Nilson Paraguai, que indica a necessidade de manutenção com troca de forro <text:s/>nos Predios dos Postos de Saúde da Comunidade Quinta Agrovila e Linha Paraná; Indicação nº 14/2022 de autoria da vereadora Cleusa, que indica a necessidade de pintura e reforma das faixas de pedestre da cidade; <text:s/>Em seguida passou-se a chamada para as explicações pessoais. Nada mais havendo a ser tratado, o Presidente agradecendo a presença de todos, informou que, a próxima sessão ordinária será no dia 04 de abril de 2022 as 19:00hs e declarou encerrado os trabalhos da Sessão Ordinária às 20 horas e 5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2-03-17T08:42:00</dc:date>
    <meta:print-date>2022-03-17T08:41:00</meta:print-date>
    <meta:editing-cycles>86</meta:editing-cycles>
    <meta:editing-duration>PT6H3M</meta:editing-duration>
    <meta:document-statistic meta:table-count="0" meta:image-count="0" meta:object-count="0" meta:page-count="1" meta:paragraph-count="2" meta:word-count="492" meta:character-count="3082" meta:non-whitespace-character-count="2577"/>
    <meta:generator>LibreOffice/7.5.4.2$Windows_X86_64 LibreOffice_project/36ccfdc35048b057fd9854c757a8b67ec53977b6</meta:generator>
  </office:meta>
</office:document-meta>
</file>