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.5pt" style:font-size-asian="11.5pt" style:font-name-complex="Arial1" style:font-size-complex="11.5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2" style:family="text">
      <style:text-properties style:font-name="Arial1" fo:font-size="11.5pt" style:font-size-asian="11.5pt" style:font-name-complex="Arial1" style:font-size-complex="11.5pt"/>
    </style:style>
    <style:style style:name="T3" style:family="text">
      <style:text-properties style:font-name="Arial1" fo:font-size="11.5pt" style:font-size-asian="11.5pt" style:font-name-complex="Arial1" style:font-size-complex="11.5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5/2022</text:span><text:span text:style-name="T1"/></text:p>
      <text:p text:style-name="P3"><text:span text:style-name="T2">Aos quatro dias do mês de abril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Filipenses 4 - 6:7; em seguida passou-se a leitura da ata 03/2022 da Sessão Extraordinária de 28/03/2022, não havendo manifestações contrarias, em votação foi aprovada; ato continuo, passou-se a apreciação do Projeto de Lei <text:s/>n° 12/2022 de autoria do Poder Executivo, que Altera a redação da Lei Municipal nº 1386 de 06 de junho de 2018, que Reestrutura o Regime Proprio de Previdencia Social do Municipio de Terra Nova do Norte e dá outras providencias, após justificativas, com pareceres favoráveis das comissões, em votação foi aprovado; ato continuo passou-se a leitura do Projeto de Lei <text:s/>n° 13/2022 de autoria do Poder Executivo, que Autoriza o Poder Executivo Municipal a alterar Emenda Impositiva mediante credito especial <text:s/>e dá outras providencias, após justificativas, com pareceres favoráveis das comissões, em votação foi aprovado, com voto contrario dos vereadores Carlos Eduardo e Marco Aurelio; na sequencia o presidente solicitou a leitura do Projeto de Lei <text:s/>n° 17/2022 de autoria do Poder Executivo, que Dispoe sobre autorização para utilização de uso de imóvel publico e dá outras providencias, após justificativas, com pareceres favoráveis das comissões, em votação foi aprovado; ato continuo passou-se a analise do Projeto de Lei <text:s/>n° 19/2022 de autoria do Poder Executivo, que Autoriza abertura de credito adicional suplementar no orçamento geral do Municipio de Terra Nova do Norte destinado a prestação de serviços médicos plantonistas para o exercício financeiro de 2022 e dá outras providencias; após justificativas, com pareceres favoráveis das comissões, em votação foi aprovado; na continuidade apreciou-se o Projeto de Lei <text:s/>n° 20/2022 de autoria do Poder Executivo, que Autoriza a abertura de credito adicional especial destinadas a Execução de obra de drenagem de aguas pluviais e pavimentação asfáltica na Avenida dos Pioneiros localizada no Municipio de Terra Nova do Norte e dá outras providencias, após justificativas, com pareceres favoráveis das comissões, em votação foi aprovado; ato continuo passou-se a leitura do Requerimento nº 04/2022 de autoria da vereadora Cleusa, Requerendo ao Prefeito Municipal Senhor Pascoal Alberton, para que informe a Camara Municipal sobre o prazo para realização Concurso Publico e Reforma Administrativa, com adequação dos salários das Categorias da Saúde e Obras, após justificativas, <text:s/>em votação foi aprovado; na sequencia o presidente solicitou ao Secretário a leitura das Indicações: </text:span></text:p>
      <text:p text:style-name="P4"/>
      <text:p text:style-name="P4"/>
      <text:p text:style-name="P4"/>
      <text:p text:style-name="P4"/>
      <text:p text:style-name="P4"/>
      <text:p text:style-name="P3"><text:span text:style-name="T2">Indicação nº <text:s/>15/2022 de autoria da vereadora Cleusa, que Indica, ao Prefeito Municipal Senhor Pascoal Alberton, a necessidade de efetuar a limpeza com corte de grama e roçagem de capim e remoção de entulhos nos canteiros da Comunidade Quinta Agrovila; Indicação nº <text:s/>16/2022 de autoria da vereadora Cleusa que indica, ao Prefeito Municipal Senhor Pascoal Alberton, a necessidade instalação de uma academia ao ar Livre da Comunidade São José do Norte; Indicação nº <text:s/>17/2022 de autoria da vereadora Cleusa, que indica <text:s/>ao Prefeito Municipal Senhor Pascoal Alberton, a necessidade instalação de uma academia ao ar Livre da Comunidade São Paulo; Indicação nº <text:s text:c="2"/>18/2022 de autoria da vereadora Cleusa, que indica ao Prefeito Municipal Senhor Pascoal Alberton, a necessidade de atendimento medico no posto de saúde da Nonoai do Norte, pelo menos uma vez por mês; Indicação nº <text:s text:c="2"/>19/2022 de autoria da vereadora Cleusa, que indica ao Prefeito Municipal Senhor Pascoal Alberton, a necessidade de manutenção da iluminação publica da Av. Davi Herman, próximo a Comunidade São Paulo no Setor Industrial; Indicação nº <text:s text:c="2"/>20/2022 de autoria do vereador Oli da Bom fim que indica ao Prefeito Municipal Senhor Pascoal Alberton, a necessidade de providenciar antes da inauguração do Terminal Rodoviario, a construção de murro fechado com altura de no mínimo dois metros de altura, na divisa da Rodoviaria e a Creche; Indicação nº <text:s text:c="2"/>21/2022 de autoria dos vereadores Oli, Adelar, Cleusa, que Indicam ao Prefeito Municipal Senhor Pascoal Alberton, a necessidade de instalação de parquinho infantil na Comunidade Oitava Agrovila; </text:span><text:span text:style-name="T3"><text:s/></text:span><text:span text:style-name="T2">Em seguida passou-se a chamada para as explicações pessoais. Nada mais havendo a ser tratado, o Presidente agradecendo a presença de todos, informou que, a próxima sessão ordinária será no dia 11 de abril de 2022 as 19:00hs e declarou encerrado os trabalhos da Sessão Ordinária às 21 horas e 1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4-07T09:09:00</dc:date>
    <meta:print-date>2022-04-07T08:49:00</meta:print-date>
    <meta:editing-cycles>88</meta:editing-cycles>
    <meta:editing-duration>PT8H1M</meta:editing-duration>
    <meta:document-statistic meta:table-count="0" meta:image-count="0" meta:object-count="0" meta:page-count="1" meta:paragraph-count="3" meta:word-count="760" meta:character-count="4878" meta:non-whitespace-character-count="4099"/>
    <meta:generator>LibreOffice/7.5.4.2$Windows_X86_64 LibreOffice_project/36ccfdc35048b057fd9854c757a8b67ec53977b6</meta:generator>
  </office:meta>
</office:document-meta>
</file>