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/>
    </style:style>
    <style:style style:name="T4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5" style:family="text">
      <style:text-properties fo:color="#333333" loext:opacity="100%" style:font-name="Arial1" fo:font-size="11.5pt" fo:background-color="#ffffff" loext:char-shading-value="0" style:font-size-asian="11.5pt" style:font-name-complex="Arial1" style:font-size-complex="11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2</text:span><text:span text:style-name="T1"/></text:p>
      <text:p text:style-name="P3"><text:span text:style-name="T2">Aos onze dias do mês de abril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Marcos 25; em seguida passou-se a leitura da ata 05/2022 da Sessão Ordinária de 04/04/2022, não havendo manifestações contrarias, em votação foi aprovada; ato continuo, passou-se a apreciação do Projeto de Lei <text:s/>Complementar n° 06/2022 de autoria do Poder Executivo, que Altera o § 4º do artigo 31ª da Lei Complementar 30/2013, e dá outras providencias, após justificativas, com pareceres favoráveis das comissões, em votação foi aprovado; na sequencia passou-se a apreciação do Projeto de Lei Complementar n° 07/2022 de autoria do Poder Executivo, que Regulamenta os artigos 70 e seguintes da Lei nº 128/90 – Estatuto do Servidor e dá outras providencias, após justificativas, com pareceres favoráveis das comissões, em votação foi aprovado; ato continuo passou-se a leitura do Projeto de Lei Complementar n° 08/2022 de autoria do Poder Executivo, que Regulamenta a gratificação de responsabilidade Tecnica para cargos que enumera <text:s/>e dá outras providencias, após justificativas, com pareceres favoráveis das comissões, em votação foi aprovado; ato continuo passou-se a apreciação do Projeto de Lei <text:s/>n° 14/2022 de autoria do Poder Executivo, que Institui o sistema de sobreaviso para servidores ocupantes dos cargos de Técnicos em Radiologia <text:s/>e dá outras providencias, após justificativas, com pareceres favoráveis das comissões, em votação foi aprovado; na sequencia o Presidente solicitou a leitura do Projeto de Lei <text:s/>n° 15/2022 de autoria do Poder Executivo, que Estabelece forma de utilização da Casa Mortuária Municipal Melania Kuhn e dá outras providencias, após justificativas, o vereador Marco Aurelio solicitou vista, levado em votação foi aprovada a vista; ato continuo passou-se a leitura do Projeto de Lei <text:s/>do Legislativo n°06/2022 de autoria do vereador Oli da Bom Fim, que Denomina Praça Publica e dá outras providencias, após justificativas, com pareceres favoráveis das comissões, em votação foi aprovado; na sequencia o presidente solicitou ao Secretário a leitura da Indicação nº 22/2022 de autoria do vereador Oli da Bom Fim, que indica ao Prefeito Municipal Senhor Pascoal Alberton, a necessidade de melhoria no acesso a </text:span><text:span text:style-name="T5">Estrada Vicinal ARNALDO </text:span><text:span text:style-name="T2">ALFREDO</text:span><text:span text:style-name="T5"> ESCHER, com aterro na paralela da BR 163 para aumentar o acostamento para caminhões que vem do sentido Santarem/Cuiaba; </text:span><text:span text:style-name="T4"><text:s/></text:span><text:span text:style-name="T2">Em seguida passou-se a chamada para as explicações pessoais. Nada mais havendo a ser tratado, o Presidente agradecendo a presença de todos, informou que, a próxima sessão ordinária será no dia 02 de maio de 2022 as 19:00hs e declarou encerrado os trabalhos da Sessão Ordinária às 20 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4-13T10:08:00</dc:date>
    <meta:print-date>2022-04-13T10:07:00</meta:print-date>
    <meta:editing-cycles>90</meta:editing-cycles>
    <meta:editing-duration>PT8H48M</meta:editing-duration>
    <meta:document-statistic meta:table-count="0" meta:image-count="0" meta:object-count="0" meta:page-count="1" meta:paragraph-count="2" meta:word-count="488" meta:character-count="3101" meta:non-whitespace-character-count="2606"/>
    <meta:generator>LibreOffice/7.5.4.2$Windows_X86_64 LibreOffice_project/36ccfdc35048b057fd9854c757a8b67ec53977b6</meta:generator>
  </office:meta>
</office:document-meta>
</file>