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6/2022</text:span><text:span text:style-name="T1"/></text:p>
      <text:p text:style-name="P3"><text:span text:style-name="T2">Aos dois dias do mês de maio do ano de dois mil e vinte e doi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; na sequencia <text:s/>solicitou ao secretário a leitura bíblica Salmos 123-2; em seguida passou-se a leitura da ata 06/2022 da Sessão Ordinária de 11/04/2022, não havendo manifestações contrarias, em votação foi aprovada; ato continuo, passou-se a apreciação do Projeto de Lei <text:s/>Complementar n° 09/2022 de autoria do Poder Executivo, que Dispoe sobre o cancelamento de créditos tributários e não tributários municipais inscritos em divida ativa e dá outras providencias, após justificativas, com pareceres favoráveis das comissões, em votação foi aprovado; na sequencia passou-se ao Projeto de Lei Complementar n° 10/2022 de autoria do Poder Executivo, que Altera o §4º do artigo 31-A da Lei Complementar 30/2013 <text:s/>e dá outras providencias, após justificativas, com pareceres favoráveis das comissões, em votação foi aprovado; ato continuo procedeu-se a leitura do Projeto de Lei <text:s/>n° 16/2022 de autoria do Poder Executivo, que Dispoe sobre a Revogação da Lei Municipal 1051/2012 e dá outras providencias, após justificativas, com pareceres favoráveis das comissões, em votação foi aprovado; dando continuidade aos trabalhos, apreciou-se o Projeto de Lei <text:s/>n° 21/2022 de autoria do Poder Executivo, que Autoriza o Poder Executivo Municipal a celebrar com a Associação dos Academicos de Terra Nova do Norte – AATNN, Convênio para Repasse de Recurso Financeiro e dá outras providencias, após justificativas, com pareceres favoráveis das comissões, em votação foi aprovado; ato continuo passou-se a apreciação do Projeto de Lei <text:s/>n° 27/2022 de autoria do Poder Executivo, que Autoriza o Poder Executivo Municipal a Alterar Emenda Impositiva mediante credito especial e dá outras providencias, após justificativas, com pareceres favoráveis das comissões, em votação foi aprovado; na sequencia passou-se a apreciação do Requerimento Nº 05/2022 de Autoria do Vereador Oli da Bom Fim, que Requer a convocação do Sr ANDERSON TOMASELLI, Secretário Municipal de Desenvolvimento Economico, para comparecer na sessão do dia 09/05/2022, para prestar esclarecimentos sobre, Programa Porteira Adentro e Programa Piscicultura, após justificativas, <text:s/>em votação foi aprovado; ato continuo passou-se ao Requerimento Nº 06/2022 de Autoria do Vereador Adelar Marcante, que Requer ao Prefeito Municipal Senhor Pascoal Alberton, para encaminhe a Camara Municipal, copia impressa dos projetos completos de pavimentação asfáltica : Av dos Pioneiros – etapa 1 ; Av dos Pioneiros – Etapa 2; Região Central; Bairro Jardim America, após justificativas, em votação foi aprovado; na sequencia passou-se a leitura da Indicação nº <text:s/>24/2022 de autoria do vereador Oli, que indica, ao Prefeito Municipal Senhor Pascoal Alberton, a necessidade de proceder com loteamento do terreno central, onde se localizava a antiga Rodoviaria, Em seguida passou-se a chamada para as explicações pessoais. Nada mais havendo a ser tratado, o Presidente agradecendo a presença de todos, informou que, a próxima sessão ordinária será no dia 09 de maio de 2022 as 19:00hs e declarou encerrado os trabalhos da Sessão Ordinária às 20 horas e 1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2-05-05T09:08:00</dc:date>
    <meta:print-date>2022-05-05T09:08:00</meta:print-date>
    <meta:editing-cycles>93</meta:editing-cycles>
    <meta:editing-duration>P1DT7H56M</meta:editing-duration>
    <meta:document-statistic meta:table-count="0" meta:image-count="0" meta:object-count="0" meta:page-count="1" meta:paragraph-count="2" meta:word-count="539" meta:character-count="3533" meta:non-whitespace-character-count="2985"/>
    <meta:generator>LibreOffice/7.5.4.2$Windows_X86_64 LibreOffice_project/36ccfdc35048b057fd9854c757a8b67ec53977b6</meta:generator>
  </office:meta>
</office:document-meta>
</file>