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8/2022</text:span><text:span text:style-name="T1"/></text:p>
      <text:p text:style-name="P3"><text:span text:style-name="T2">Aos nove dias do mês de mai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Salmos 119:1-8; em seguida passou-se a leitura da ata 07/2022 da Sessão Ordinária de 02/05/2022, não havendo manifestações contrarias, em votação foi aprovada; ato continuo, passou-se a apreciação do Projeto de Lei <text:s/>n° 22/2022 de autoria do Poder Executivo, que autoriza o Poder Executivo Municipal a celebrar convenio de repasse de recursos financeiros com a Associação de Estudantes Universitários – ASSEUNI, e dá outras providencias, após justificativas, com pareceres favoráveis das comissões, em votação foi aprovado; ato continuo passou-se a apreciação do Projeto de Lei <text:s/>n° 28/2022 de autoria do Poder Executivo, que autoriza o Poder Executivo Municipal a outorgar cessão de uso de predio publico de propriedade do Municipio a empresas, e dá outras providencias, após justificativas, com pareceres favoráveis das comissões, em votação foi aprovado; na sequencia passou-se a leitura da Indicação nº 23/2022 de autoria da vereadora Thamara, que Indica, ao Deputado Estadual NININHO, a necessidade de viabilizar recursos para aquisição de uma Ambulancia UTI, para atender junto ao Hospital Municipal; ato continuo passou-se a palavra ao Secretário Municipal de Desenvolvimento Economico, Anderson Tomaseli, convocado para prestar esclarecimentos sobre o Programa Porteira Adentro e Piscicultura pelo Requerimento 05/2022 de autoria do Vereador Oli; em sua fala o secretário explanou sobre os serviços executados em 2021 e 2022 com o maquinário pertencente a Secretaria, nos programas do Porteira Adentro e Piscicultura, bem como valores e horas maquinas; falou ainda que o município estará adquirindo equipamentos para montagem de fabrica de ração para peixes, com subsidio do custo para os produtores; Em seguida passou-se a chamada para as explicações pessoais. Nada mais havendo a ser tratado, o Presidente agradecendo a presença de todos, informou que, a próxima sessão ordinária será no dia 06 de junho de 2022 as 19:00hs e declarou encerrado os trabalhos da Sessão Ordinária às 20 horas e 3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5-11T09:27:00</dc:date>
    <meta:print-date>2022-05-11T09:27:00</meta:print-date>
    <meta:editing-cycles>96</meta:editing-cycles>
    <meta:editing-duration>P1DT9H1M</meta:editing-duration>
    <meta:document-statistic meta:table-count="0" meta:image-count="0" meta:object-count="0" meta:page-count="1" meta:paragraph-count="2" meta:word-count="391" meta:character-count="2515" meta:non-whitespace-character-count="2122"/>
    <meta:generator>LibreOffice/7.5.4.2$Windows_X86_64 LibreOffice_project/36ccfdc35048b057fd9854c757a8b67ec53977b6</meta:generator>
  </office:meta>
</office:document-meta>
</file>