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334cm"/>
        </style:tab-stops>
      </style:paragraph-properties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style:font-name-complex="Arial1" style:font-weight-complex="bold"/>
    </style:style>
    <style:style style:name="T4" style:family="text">
      <style:text-properties style:font-name="Arial1" fo:font-weight="normal" style:font-name-asian="Times New Roman" style:font-weight-asian="normal" style:font-name-complex="Arial1"/>
    </style:style>
    <style:style style:name="T5" style:family="text">
      <style:text-properties style:font-name="Arial1" fo:font-weight="bold" style:font-weight-asian="bold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09/2022</text:span><text:span text:style-name="T1"/></text:p>
      <text:p text:style-name="P3"><text:span text:style-name="T2">Aos seis dias do mês de junho do ano de dois mil e vinte e dois, às dezenove horas, reuniram-se no plenário da Câmara Municipal de Terra Nova do Norte, Estado de Mato Grosso, os vereadores para realização da Sessão Ordinária, com a presença dos Vereadores com assento no Poder Legislativo de Terra Nova do Norte. O presidente abriu a sessão invocando a proteção de Deus e agradecendo a presença de todos; na sequencia <text:s/>solicitou ao secretário a leitura bíblica Salmos 2:1-7; em seguida passou-se a leitura da ata 04/2022 da Sessão Extraordinária de 30/05/2022, não havendo manifestações contrarias, em votação foi aprovada; ato continuo, o presidente convidou para tomar posse, enquanto perdurar a licença do vereador Carlos Eduardo, a suplente de vereador Sra Tania Maria Deocleciano, que ao ocupar seu lugar no plenário, fez o juramento e tomou posse nos termos regimentais; ato continuo <text:s/>passou-se a apreciação do Projeto de Lei Complementar n° 15/2022 de autoria do Poder Executivo, que </text:span><text:span text:style-name="T3">Altera parcialmente a Lei Complementar 31/2013, que dispõem sobre o Plano de Cargos e Salários da Carreira dos Trabalhadores do Sistema Único de Saude da Secretaria de Saude do Municipio de Terra Nova do Norte e dá outras providencias, após justificativas, com pareceres favoráveis das comissões, em votação foi aprovado; na sequencia passou-se ao </text:span><text:span text:style-name="T2">Projeto de Lei n° 15/2022 de autoria do Poder Executivo, que </text:span><text:span text:style-name="T3">Estabelece a forma de utiliza da Casa Mortuária Municipal Melania Kuhn e dá outras providencias, após justificativas, com pareceres favoráveis das comissões, em votação foi aprovado; dando continuidade aos trabalhos, passou-se a apreciação do </text:span><text:span text:style-name="T2">Projeto de Lei n° 07/2022 de autoria do Vereador Adelar, que </text:span><text:span text:style-name="Strong_20_Emphasis"><text:span text:style-name="T4">Reconhece o risco da atividade e a efetiva necessidade do porte de armas de fogo aos CACs - Caçadores, Atiradores Esportivos e Colecionadores integrantes de entidade de desporto legalmente constituídas nos termos da lei no âmbito do</text:span></text:span><text:span text:style-name="T5"> </text:span><text:span text:style-name="Strong_20_Emphasis"><text:span text:style-name="T4">Município de Terr a Nova do Norte</text:span></text:span><text:span text:style-name="T5">, </text:span><text:span text:style-name="T2">e dá outras providências, </text:span><text:span text:style-name="T3">após justificativas, com pareceres favoráveis das comissões, em votação foi aprovado; ato continuo passou-se a leitura do Requerimento</text:span><text:span text:style-name="T2"> <text:s/>nº 08/2022 de autoria do Vereador Adelar, que Requer ao Prefeito Municipal Senhor Pascoal Alberton, para atenda o Requerimento da Empresa Ceramica Teixeira – CNPJ 04.479.217/0001-87, protocolado na Prefeitura Municipal nº 327/2022 de 18/05/2022, com os serviços de terraplanagem solicitados, após justificativas em votação foi aprovado; ato continuo passou-se a leitura das Indicações: Indicação nº <text:s/>25/2022 de autoria da vereadora Thamara, que Indica, ao Prefeito Municipal Senhor Pascoal Alberton, a necessidade de implantação de uma área de lazer, com pista de arrancadão e estrutura para eventos de som automotivos; Indicação nº 26/2022 de autoria da vereadora Thamara, que Indica, ao Prefeito Municipal Senhor Pascoal Alberton, a necessidade de organizar o transito de veículos nas ruas em frente as escolas da cidade, com vias de mão única, para evitar acidentes; Indicação nº 27/2022 de autoria do vereador Luizinho, que Indica, ao Prefeito Municipal Senhor Pascoal Alberton, a necessidade de implantação de Quiosques de Leitura e biblioteca itinerante na cidade de Terra Nova do Norte. Na sequencia passou-se a chamada para as explicações pessoais; <text:s/>Nada mais havendo a ser tratado, o Presidente agradecendo a presença de todos, informou que, a próxima sessão ordinária será no dia 13 de junho de 2022 as 19:00hs e declarou encerrado os trabalhos da Sessão Ordinária às 21 horas e 20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1:12:00</meta:creation-date>
    <dc:creator>PAULO</dc:creator>
    <dc:date>2022-06-10T07:35:00</dc:date>
    <meta:print-date>2022-06-10T07:34:00</meta:print-date>
    <meta:editing-cycles>99</meta:editing-cycles>
    <meta:editing-duration>P1DT9H30M</meta:editing-duration>
    <meta:document-statistic meta:table-count="0" meta:image-count="0" meta:object-count="0" meta:page-count="1" meta:paragraph-count="2" meta:word-count="559" meta:character-count="3579" meta:non-whitespace-character-count="3016"/>
    <meta:generator>LibreOffice/7.5.4.2$Windows_X86_64 LibreOffice_project/36ccfdc35048b057fd9854c757a8b67ec53977b6</meta:generator>
  </office:meta>
</office:document-meta>
</file>