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334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334cm"/>
        </style:tab-stops>
      </style:paragraph-properties>
      <style:text-properties style:font-name="Arial1" style:font-name-complex="Arial1" style:font-weight-complex="bold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0/2022</text:span><text:span text:style-name="T1"/></text:p>
      <text:p text:style-name="P3"><text:span text:style-name="T2">Aos treze dias do mês de junho do ano de dois mil e vinte e doi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; na sequencia <text:s/>solicitou ao secretário a leitura bíblica Salmos 66 1-5; em seguida passou-se a leitura da ata 09/2022 da Sessão Ordinária de 06/06/2022, não havendo manifestações contrarias, em votação foi aprovada; ato continuo <text:s/>passou-se a apreciação do Projeto de Emenda a Lei Organica Municipal n° 01/2022 de autoria do Poder Legislativo, que </text:span><text:span text:style-name="T3">Modificada a redação do art 114 da Lei Organica Municipal, <text:s/>após justificativas, com pareceres favoráveis das comissões, em votação foi aprovado; na sequencia passou-se a leitura do </text:span><text:span text:style-name="T2">Projeto de Lei Complementar n° 12/2022 de autoria do Poder Executivo, que </text:span><text:span text:style-name="T3">Dispoe sobre os documentos necessários para a concessão de alvará de licença e funcionamento para parques de diversões, trenzinhos da alegria, circos, teatros ambulantes e similares, bem como estabelece normas de funcionamento destes, e dá outras providencias, após justificativas, com pareceres favoráveis das comissões, em votação foi aprovado; ato continuo apreciou-se o </text:span><text:span text:style-name="T2">Projeto de Lei Complementar n° 14/2022 de autoria do Poder Executivo, que </text:span><text:span text:style-name="T3">Regulamenta a Gratificação de Responsabilidade Tecnica para os cargos que enumera e dá outras providencias, após justificativas, com pareceres favoráveis das comissões, em votação foi aprovado; ato continuo procedeu-se a leitura do </text:span><text:span text:style-name="T2">Projeto de Lei n° 25/2022 de autoria do Poder Executivo, que </text:span><text:span text:style-name="T3">Autoriza o Municipio de Terra Nova do Norte, <text:s/>através do Poder Executivo, a celebrar Convenio de cooperação e Gestão Compartilhada com o Municipio de Guarantã do Norte/MT para fins de estabelecer colaboração federativa na organização, regulação, fiscalização e prestação dos serviços públicos municipais, de disposição final de resíduos sólidos urbanos <text:s/>e dá outras providencias, juntamente com a Emenda Modificativa 01/2022 de autoria do Vereador Adelar, após justificativas, com pareceres favoráveis das comissões, em votação foi aprovado; na sequencia o presidente solicitou a leitura do </text:span><text:span text:style-name="T2">Projeto de Lei <text:s/>n° 30/2022 de autoria do Poder Executivo, que </text:span><text:span text:style-name="T3">Dispoe sobre a revogação parcial da Lei Municipal 999/2011 e dá outras providencias, após justificativas, com pareceres favoráveis das comissões, em votação foi aprovado; ato continuo passou-se a apreciação do </text:span><text:span text:style-name="T2">Projeto de Lei <text:s/>n° 32/2022 de autoria do Poder Executivo, que </text:span><text:span text:style-name="T3">Autoriza a abertura de credito Adicional suplementar no Orçamento Geral do Municipio de Terra Nova do Norte, destinado a quitação de sentenças judiciais e dá outras providencias, após justificativas, com pareceres favoráveis das comissões, em votação foi aprovado; dando continuidade aos trabalhos , passou-se a leitura do </text:span><text:span text:style-name="T2">Projeto de Lei do Legislativo <text:s/>n° 08/2022 de autoria do Vereador Adelar, que Dispoe sobre a criação de estacionamento em logradouro público que menciona, e dá outras providencias, </text:span><text:span text:style-name="T3">após justificativas, com pareceres favoráveis das comissões, em votação foi aprovado; ato continuo passou-se a Leitura do Requerimento nº</text:span><text:span text:style-name="T2"> 09/2022 de autoria da vereadora Thamara, que Requer ao Prefeito Municipal Senhor Pascoal Alberton, para prestar informações sobre o andamento do Projeto para construção das Casas Populares do Programa casas Verde Amarela, a serem construídas no Bairro Vista Alegre, neste Municipio, </text:span><text:span text:style-name="T3">após justificativas, <text:s/>em votação foi aprovado;</text:span></text:p>
      <text:p text:style-name="P4"/>
      <text:p text:style-name="P4"/>
      <text:p text:style-name="P4"/>
      <text:p text:style-name="P4"/>
      <text:p text:style-name="P3"><text:span text:style-name="T3">ato continuo passou-se a leitura da Moção de Aplauso nº </text:span><text:span text:style-name="T2"><text:s/>01/2022 de autoria da vereadora Tania, que Parabeniza as professoras e alunos do Programa Alfabetiza MT, </text:span><text:span text:style-name="T3">após justificativas, <text:s/>em votação foi aprovada;</text:span><text:span text:style-name="T2"> <text:s/>na sequencia passou-se a leitura das Indicações nº 28/2022 de autoria da vereadora Cleusa, que Indica, ao Prefeito Municipal Senhor Pascoal Alberton, a necessidade de efetuar a manutenção com recapeamento do estacionamento da Avenida Norberto Schwantes em frente ao Indea, e Indicação nº 29/2022 de autoria da vereadora Tania, que Indica, ao Prefeito Municipal Senhor Pascoal Alberton, a necessidade de instalação de academia ao ar livre na Comunidade Canarinho – Linha Bom Fim. Na sequencia o presidente convidou o Prefeito Municipal Pascoal e a Vice Prefeita Rose compor o plenário, e o Secretário de Agricultura Anderson Tomaseli para apresentação e lançamento do Programa do SIM serviço de inspeção Municipal, ato continuo o Secretário explanou como funcionará a certificação e expedição do selo, e apresentou a equipe técnica que irá comandar os serviços junto a Secretaria de Agricultura, com a Medica Veterinária Poliana, o Engenheiro Agronomo Jefersosn, juntamente com a vigilancia Sanitária na pessoa do Leandro Agostini e a Sonia para a fiscalização sanitária. Na sequencia fez uso da palavra o prefeito Pascoal, parabenizando pela implantação do SIM e agradecendo o apoio dos vereadores nas ações de sua gestão. Na sequencia passou-se a chamada para as explicações pessoais; ato continuo, o presidente convocou os vereadores para uma sessão extraordinária a ser realizada no dia 15/06, as 9 noras; Nada mais havendo a ser tratado, o Presidente agradecendo a presença de todos, informou que, a próxima sessão ordinária será no dia 04 de julho de 2022 as 19:00hs e declarou encerrado os trabalhos da Sessão Ordinária às 21 horas e 1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06-15T07:11:00</dc:date>
    <meta:print-date>2022-06-15T07:10:00</meta:print-date>
    <meta:editing-cycles>103</meta:editing-cycles>
    <meta:editing-duration>P2DT5H22M</meta:editing-duration>
    <meta:document-statistic meta:table-count="0" meta:image-count="0" meta:object-count="0" meta:page-count="1" meta:paragraph-count="3" meta:word-count="847" meta:character-count="5550" meta:non-whitespace-character-count="4693"/>
    <meta:generator>LibreOffice/7.5.4.2$Windows_X86_64 LibreOffice_project/36ccfdc35048b057fd9854c757a8b67ec53977b6</meta:generator>
  </office:meta>
</office:document-meta>
</file>