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1/2022</text:span><text:span text:style-name="T1"/></text:p>
      <text:p text:style-name="P3"><text:span text:style-name="T2">Aos quatro dias do mês de julh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Salmos 43 1-5; em seguida passou-se a leitura da ata 05/2022 da Sessão Extraordinária de 15/06/2022, não havendo manifestações contrarias, em votação foi aprovada; ato continuo <text:s/>passou-se a apreciação do Projeto de Lei n° 23/2022 de autoria do Poder Executivo, que </text:span><text:span text:style-name="T3">Estabelece o regime de plantões presenciais e plantões sobreavisos dos profissionais da área de saúde que ocupam cargos de enfermeiro, farmacêutico, bioquímico e técnico de enfermagem, junto ao Hospital Municipal Antonio do Nascimento Miguel, em Terra Nova do Norte, e dá outras providencias, após justificativas, com pareceres favoráveis das comissões, em votação foi aprovado; ato continuo passou-se a </text:span><text:span text:style-name="T2">Projeto de Lei <text:s/>n° 36/2022 de autoria do Poder Executivo, que </text:span><text:span text:style-name="T3">Autoriza a abertura de Credito Adicional Suplementar, destinados a reforma do Ginasio Municipal Josiane Kruliskoski, sendo recursos oriundos de Convenio com Secretaria de Esportes Estadual SECEL nº 1104/2021 e dá outras providencias, após justificativas, com pareceres favoráveis das comissões, em votação foi aprovado; na sequencia passou-se a leitura das </text:span><text:span text:style-name="T2">Indicações: indicação nº 30/2022 de autoria do vereador Marco Aurelio, que Indica, ao Prefeito Municipal Senhor Pascoal Alberton, a necessidade construir estacionamento para <text:s/>emendar o estacionamento da Av Norberto Schwantes, em frente a Loterica, com o Banco Sicredi; Indicação nº 31/2022 de autoria do vereador Oli, que Indica, ao Prefeito Municipal Senhor Pascoal Alberton, a necessidade construir uma pista de Skate no recinto do Parque Vale do Esperança; na sequencia passou-se a chamada para as explicações pessoais; ato continuo, o presidente agradecendo a presença de todos, informou que, a próxima sessão ordinária será no dia 01 de agosto de 2022 as 19:00hs e declarou encerrado os trabalhos da Sessão Ordinária às 20 horas e 2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7-08T08:35:00</dc:date>
    <meta:print-date>2022-07-08T08:32:00</meta:print-date>
    <meta:editing-cycles>105</meta:editing-cycles>
    <meta:editing-duration>P2DT5H35M</meta:editing-duration>
    <meta:document-statistic meta:table-count="0" meta:image-count="0" meta:object-count="0" meta:page-count="1" meta:paragraph-count="2" meta:word-count="363" meta:character-count="2343" meta:non-whitespace-character-count="1978"/>
    <meta:generator>LibreOffice/7.5.4.2$Windows_X86_64 LibreOffice_project/36ccfdc35048b057fd9854c757a8b67ec53977b6</meta:generator>
  </office:meta>
</office:document-meta>
</file>