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2/2022</text:span><text:span text:style-name="T1"/></text:p>
      <text:p text:style-name="P3"><text:span text:style-name="T2">Aos onze dias do mês de julh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Tiago 3 1-4; em seguida passou-se a leitura da ata 11/2022 da Sessão Ordinária de 04/07/2022, não havendo manifestações contrarias, em votação foi aprovada; ato continuo <text:s/>passou-se a apreciação do Projeto de Lei Complementar <text:s/>n° 19/2022 de autoria do Poder Executivo, que </text:span><text:span text:style-name="T3">Regulamenta a gratificação de responsabilidade técnica para os cargos que enumera e dá outras providencias, após justificativas, com pareceres favoráveis das comissões, em votação foi aprovado; ato continuo passou-se a leitura do </text:span><text:span text:style-name="T2">Projeto de Lei <text:s/>n° 37/2022 de autoria do Poder Executivo, que </text:span><text:span text:style-name="T3">Autoriza a abertura de Credito Adicional Suplementar por excesso de arrecadação e dá outras providencias, após justificativas, com pareceres favoráveis das comissões, em votação foi aprovado; na sequencia passou-se as explicações pessoais; </text:span><text:span text:style-name="T2"><text:s/>Nada mais havendo a ser tratado, o Presidente agradecendo a presença de todos, informou que, a próxima sessão ordinária será no dia 01 de agosto de 2022 as 19:00hs e declarou encerrado os trabalhos da Sessão Ordinária às 20 horas e 1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7-22T08:30:00</dc:date>
    <meta:print-date>2022-07-22T08:30:00</meta:print-date>
    <meta:editing-cycles>105</meta:editing-cycles>
    <meta:editing-duration>P2DT5H30M</meta:editing-duration>
    <meta:document-statistic meta:table-count="0" meta:image-count="0" meta:object-count="0" meta:page-count="1" meta:paragraph-count="2" meta:word-count="248" meta:character-count="1554" meta:non-whitespace-character-count="1303"/>
    <meta:generator>LibreOffice/7.5.4.2$Windows_X86_64 LibreOffice_project/36ccfdc35048b057fd9854c757a8b67ec53977b6</meta:generator>
  </office:meta>
</office:document-meta>
</file>