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334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3/2022</text:span><text:span text:style-name="T1"/></text:p>
      <text:p text:style-name="P3"><text:span text:style-name="T2">Ao primeiro dia do mês de agosto do ano de dois mil e vinte e doi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; na sequencia <text:s/>solicitou ao secretário a leitura bíblica João 1 :1-9; em seguida passou-se a leitura da ata 06/2022 da Sessão Extraordinária de 22/07/2022, não havendo manifestações contrarias, em votação foi aprovada; ato continuo <text:s/>passou-se a apreciação do Projeto de Lei Complementar <text:s/>n° 21/2022 de autoria do Poder Executivo, que </text:span><text:span text:style-name="T3">Altera parcialmente o Anexo V da Lei Complementar nº 30/2013, incluindo as vagas que enumera e dá outras providencias, após justificativas, com pareceres favoráveis das comissões, em votação foi aprovado; na sequencia passou-se a apreciação do </text:span><text:span text:style-name="T2">Projeto de Lei n° 42/2022 de autoria do Poder Executivo, que </text:span><text:span text:style-name="T3">Autoriza o Poder Executivo a alterar destinação de veiculo e dá outras providencias, após justificativas, com pareceres favoráveis das comissões, em votação foi aprovado; ato continuo, procedeu-se a leitura do </text:span><text:span text:style-name="T2">Projeto de Lei do Legislativo n° 09/2022 de autoria do vereador Carlos Eduardo, que </text:span><text:span text:style-name="T3">Dispoe sobre a restrição de trafego de veículos pesados nas vias urbanas e dá outras providencias, após justificativas, com pareceres favoráveis das comissões, em votação foi aprovado; dando prosseguimento aos trabalhos o presidente solicitou a leitura do </text:span><text:span text:style-name="T2">Projeto de Lei do Legislativo n° 10/2022 de autoria da vereadora Cleusa Zaleski, que </text:span><text:span text:style-name="T3">Considera de Utilidade a Associação dos Amigos dos Animais São Francisco de Assis - AMASFA e dá outras providencias, após justificativas, com pareceres favoráveis das comissões, em votação foi aprovado; ato continuo passou-se a leitura da </text:span><text:span text:style-name="T2">Indicação nº 32/2022 <text:s/>de autoria dos vereadores Flavio e Nilson que Indica ao Prefeito Municipal Senhor Pascoal Alberton, a necessidade de instalação de academia ao Ar Livre na Decima Agrovila; </text:span><text:span text:style-name="T3">na sequencia passou-se as explicações pessoais; </text:span><text:span text:style-name="T2"><text:s/>Nada mais havendo a ser tratado, o Presidente agradecendo a presença de todos, informou que, a próxima sessão ordinária será no dia 08 de agosto de 2022 as 19:00hs e declarou encerrado os trabalhos da Sessão Ordinária às 20 horas e 4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2-08-04T09:48:00</dc:date>
    <meta:print-date>2022-08-04T09:47:00</meta:print-date>
    <meta:editing-cycles>107</meta:editing-cycles>
    <meta:editing-duration>P2DT8H6M</meta:editing-duration>
    <meta:document-statistic meta:table-count="0" meta:image-count="0" meta:object-count="0" meta:page-count="1" meta:paragraph-count="2" meta:word-count="387" meta:character-count="2451" meta:non-whitespace-character-count="2061"/>
    <meta:generator>LibreOffice/7.5.4.2$Windows_X86_64 LibreOffice_project/36ccfdc35048b057fd9854c757a8b67ec53977b6</meta:generator>
  </office:meta>
</office:document-meta>
</file>