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4/2022</text:span><text:span text:style-name="T1"/></text:p>
      <text:p text:style-name="P3"><text:span text:style-name="T2">Aos oito dias do mês de agost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Levitico 19; em seguida passou-se a leitura da ata 13/2022 da Sessão Ordinária de 01/08/2022, não havendo manifestações contrarias, em votação foi aprovada; ato continuo <text:s/>passou-se a apreciação do Projeto de Lei n° 43/2022 de autoria do Poder Executivo, que Autoriza a remanejar, transpor e transferir, total ou parcialmente, as Dotações Orçamentárias Aprovadas na Lei Orçamentária – LOA 2022, e dá outras providencias, </text:span><text:span text:style-name="T3">após justificativas, com pareceres favoráveis das comissões, em votação foi aprovado; ato continuo passou-se a leitura e apreciação do </text:span><text:span text:style-name="T2">Projeto de Lei n° 44/2022 de autoria do Poder Executivo, que Autoriza abertura de credito adicional suplementar no orçamento do Municipio de Terra Nova do Norte, destinado ao Apoio a realização do evento denominado Expoterra <text:s/>e dá outras providencias, </text:span><text:span text:style-name="T3">após justificativas, com pareceres favoráveis das comissões, em votação foi aprovado; em seguida passou-se a leitura da </text:span><text:span text:style-name="T4">Indicação nº 33/2022 de autoria do vereador Nilson Paraguai, que </text:span><text:span text:style-name="T2">Indica ao Prefeito Municipal Senhor Pascoal Alberton, a necessidade de <text:s/>promover a duplicação com novos tubos de concreto, da galeria de aguas pluviais, da grota caixa dagua, na Rua Jucelino Kubitschek desembocando na rua Tancredo Neves, passando pelo imóvel do Sr <text:s/>Nino; ato continuo o presidente fez a leitura do Projeto de Resolução n° 03/2022 de autoria do Poder Legislativo, que</text:span><text:span text:style-name="T5"> </text:span><text:span text:style-name="Strong_20_Emphasis"><text:span text:style-name="T6">Aprova o Parecer da Comissão de Ética Parlamentar da Câmara Municipal de Terra Nova do Norte, referente ao Processo Disciplinar Nº 01/2022, e dá outras providências, juntamente com os Boletins de ocorrência das partes envolvidas, o parecer e ata da Comissão de Etica Parlamentar, que culminou na decisão de apreciação em plenário pelos vereadores; na sequencia o presidente fez um breve relato da forma de tramitação do Processo recebido na Camara Municipal até a fase de apreciação em plenário, e abriu espaço para os advogados de acusação e defesa se pronunciarem sobre os fatos e o processo; Inicialmente o Dr Nilson Portela, advogado da vitima Valdir Rosa dos Santos, fez uso da palavra cumprimentando os vereadores e os presentes, enaltecendo o trabalho da Comissão de Etica, desde o inicio dos trabalhos com transparecia e cordialidade, tendo as partes acompanhado todas as oitivas das partes e testemunhas arroladas, mas pontuou que a agressão desferida ao Sr Valdir Rosa pelo Vereador Flavio no seu entendimento era passível de cassação, e pediu aos vereadores que votassem pela punição sugerida pela Comissão;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>ato continuo fez uso da palavra o advogado de defesa do vereador Flavio Freitas, <text:s/>Dr Luiz Boff, que inicialmente cumprimentou cada vereador tecendo elogios pelo trabalho e dedicação que cada um tem demonstrado na busca por melhorias para o municipio, fez um breve relato dos trabalhos parlamentares do vereador Flavio na dedicação em busca de recursos junto aos Deputados e Governo de Mato Grosso; defendeu a tese de legitima defesa e argumentou que não há provas para a condenação e aplicação de sansões ao vereador, e pediu para os vereadores que votassem pela absolvição do vereador Flavio Freitas; </text:span></text:span><text:span text:style-name="T3"><text:s/>na sequencia o presidente da comissão vereador Carlos Eduardo fez uso da palavra, para esclarecer os tramites e sobre a decisão da comissão no referido processo, tendo votado na comissão pela aplicação da penalidade de suspensão pelo motivo do próprio vereador Flavio ter declarado em seu boletim de ocorrência e no depoimento prestado à comissão, de ter ido a vias de fato e agressão com a pessoa do Sr Valdir Rosa dos Santos. após as justificativas, passou-se a votação nominal, com o seguinte resultado da votação; os vereadores Adelar Marcante, Carlos Eduardo, Cleusa Zaleski, Marco Aurelio, Oli Zeni e Thamara Reis, totalizando seis votos, a favor do Projeto de Resolução nº 03/2022, aprovando o afastamento do Vereador Flavio; os vereadores Flavio Freitas e Luizinho Baptista votaram contrario <text:s/>e o vereador Nilson Gomes se absteve de votar. Com o resultado da votação a favor do Projeto de Resolução, o presidente proclamou o resultado da votação, sendo aprovado o afastamento pelo período de 120 dias do vereador Flavio Freitas, conforme a indicação da Comissão de Etica Parlamentar. na sequencia passou-se as explicações pessoais; </text:span><text:span text:style-name="T2"><text:s/>Nada mais havendo a ser tratado, o Presidente agradecendo a presença de todos, informou que, a próxima sessão ordinária será no dia 05 de setembro de 2022 as 19:00hs e declarou encerrado os trabalhos da Sessão Ordinária às 21 horas e 1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8-24T07:58:00</dc:date>
    <meta:print-date>2022-08-24T07:58:00</meta:print-date>
    <meta:editing-cycles>113</meta:editing-cycles>
    <meta:editing-duration>P2DT11H31M</meta:editing-duration>
    <meta:document-statistic meta:table-count="0" meta:image-count="0" meta:object-count="0" meta:page-count="1" meta:paragraph-count="3" meta:word-count="796" meta:character-count="4990" meta:non-whitespace-character-count="4187"/>
    <meta:generator>LibreOffice/7.5.4.2$Windows_X86_64 LibreOffice_project/36ccfdc35048b057fd9854c757a8b67ec53977b6</meta:generator>
  </office:meta>
</office:document-meta>
</file>