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334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 style:font-weight-complex="bold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 style:font-style-complex="italic"/>
    </style:style>
    <style:style style:name="T4" style:family="text">
      <style:text-properties style:font-name="Arial1" fo:font-size="12pt" style:font-size-asian="12pt" style:font-name-complex="Arial1" style:font-size-complex="12pt" style:font-weight-complex="bold"/>
    </style:style>
    <style:style style:name="T5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15/2022</text:span><text:span text:style-name="T1"/></text:p>
      <text:p text:style-name="P3"><text:span text:style-name="T2">Aos cinco dias do mês de setembro do ano de dois mil e vinte e dois, às dezenove horas, reuniram-se no plenário da Câmara Municipal de Terra Nova do Norte, Estado de Mato Grosso, os vereadores para realização da Sessão Ordinária, com a presença dos Vereadores com assento no Poder Legislativo de Terra Nova do Norte. O presidente abriu a sessão invocando a proteção de Deus e agradecendo a presença de todos; na sequencia <text:s/>solicitou ao secretário a leitura bíblica salmo 2 1:7; em seguida passou-se a leitura da ata 07/2022 da Sessão Extraordinária de 29/08/2022, não havendo manifestações contrarias, em votação foi aprovada; ato continuo, passou-se a ordem do dia, com a apresentação da chapa registrada para concorrer a Mesa Diretora do Poder Legislativo para o Bienio 2023/2024, conforme determina o Regimento Interno aprovado pela Resolução 05/2019, em seu artigo 34, determina que a eleição para o segundo biênio da legislatura se dará na primeira sessão ordinária do mês de setembro,</text:span><text:span text:style-name="T3"> Chapa Registrada – Poder Legislativo Fortalecido: Presidente Oli Onevio Zeni; <text:s/>Vice Presidente <text:s/>Adelar Marcante; 1º Secretário <text:s/>Cleusa Zaleski; <text:s/>2º Secretario <text:s/>Nilson Gomes da Silva; após a leitura, passou a palavra ao vereador Oli para explanações e agradecimentos aos vereadores; na sequencia passou-se a votação nominal, sendo eleita a chapa com votos favoráveis dos vereadores: Adelar; Cleusa; Reginaldo; Luiz Carlos; Nilson; Oli e Thamara; votaram contra a chapa os vereadores Carlos e Eduardo e Marco Aurelio; <text:s/>após a votação o presidente declarou eleita a chapa para a </text:span><text:span text:style-name="T5">Mesa Diretora 2023/2024 – Presidente Oli Onevio Zeni; Vice Presidente Adelar Marcante; 1º Secretário Cleusa Zaleski; 2º Secretário Nilson Gomes da Silva</text:span><text:span text:style-name="T3">; <text:s/>ato continuo passou-se a apreciação do </text:span><text:span text:style-name="T2">Projeto de Lei n° 40/2022 de autoria do Poder Executivo, que Autoriza o Poder Executivo Municipal a conceder o uso de bens móveis à Assistencia Social Evangélica Tabita - ASET e dá outras providencias, após justificativas, com pareceres favoráveis das comissões, em votação foi aprovado; na sequencia passou-se a leitura do Projeto de Lei n° 50/2022 de autoria do Poder Executivo, que Altera os artigos 1º; 4º; 52 e 54 da Lei Municipal nº 815/2007, de 06 de novembro de 2007; Lei que Regulamenta a Gestão Democrática do Ensino Publico Municipal de Terra Nova do Norte MT, adotando o sistema seletivo para a escolha dos dirigentes de ensino e a criação dos conselhos da comunidade escolar nas unidades de ensino, após justificativas, foi encaminhado para as comissões; na sequencia o vereador Carlos Eduardo solicitou para incluir na pauta o Projeto de Lei nº 46/2022 de autoria do Poder Executivo, que </text:span><text:span text:style-name="T4">sobre a abertura de Credito Adicional Suplementar, por tendência de Excesso de arrecadação no Orçamento vigente e dá outras providencias, que havia sido vistado pelo vereador na sessão extraordinária do dia 29/08, após a concordância do plenário o projeto foi encaminhado para votação, sendo aprovado por unanimidade;</text:span></text:p>
      <text:p text:style-name="P4"/>
      <text:p text:style-name="P4"/>
      <text:p text:style-name="P4"/>
      <text:p text:style-name="P4"/>
      <text:p text:style-name="P3"><text:span text:style-name="T2">ato continuo passou-se a leitura das </text:span><text:span text:style-name="T3">Indicações: nº 34/2022 de autoria do vereador Marco Aurelio, que indica</text:span><text:span text:style-name="T2"> ao Prefeito Municipal Senhor Pascoal Alberton, a necessidade de promover o acompanhamento técnico por profissionais capacitados nas áreas especificas de cada setor, principalmente nos veículos e maquinas das Secretarias de Infraestrutura e Agricultura, para orientar e treinar os servidores em seus afazeres, a partir da contratação, por um período de no mínimo <text:s/>cinco dias; </text:span><text:span text:style-name="T3">nº 35/2022 de autoria da vereadora Thamara, que indica</text:span><text:span text:style-name="T2"> ao Prefeito Municipal Senhor Pascoal Alberton, a necessidade de construção de um lago, na grota que corta o bairro Vista Alegre, nas proximidades da Igreja Congregacional; </text:span><text:span text:style-name="T3"><text:s/>nº 36/2022 de autoria da vereadora Cleusa, que indica</text:span><text:span text:style-name="T2"> ao Prefeito Municipal Senhor Pascoal Alberton, a necessidade de disponibilização de sinal aberto de internet wi-fi nas repartições publicas municipais. </text:span><text:span text:style-name="T4">na sequencia passou-se as explicações pessoais; </text:span><text:span text:style-name="T2"><text:s/>ato continuo o Prefeito Municipal solicitou para fazer uso da palavra, e com aprovação do plenário foi concedida a palavra ao Prefeito Pascoal; Nada mais havendo a ser tratado, o Presidente agradecendo a presença de todos, informou que, a próxima sessão ordinária será no dia 12 de setembro de 2022 as 19:00hs e declarou encerrado os trabalhos da Sessão Ordinária às 21 horas e 05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2-09-12T09:39:00</dc:date>
    <meta:print-date>2022-09-12T09:37:00</meta:print-date>
    <meta:editing-cycles>117</meta:editing-cycles>
    <meta:editing-duration>P2DT14H52M</meta:editing-duration>
    <meta:document-statistic meta:table-count="0" meta:image-count="0" meta:object-count="0" meta:page-count="1" meta:paragraph-count="3" meta:word-count="686" meta:character-count="4381" meta:non-whitespace-character-count="3685"/>
    <meta:generator>LibreOffice/7.5.4.2$Windows_X86_64 LibreOffice_project/36ccfdc35048b057fd9854c757a8b67ec53977b6</meta:generator>
  </office:meta>
</office:document-meta>
</file>