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6/2022</text:span><text:span text:style-name="T1"/></text:p>
      <text:p text:style-name="P3"><text:span text:style-name="T2">Aos doze dias do mês de setem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Marcos 1-34 :41; em seguida passou-se a leitura da ata 15/2022 da Sessão Ordinária de 05/09/2022, não havendo manifestações contrarias, em votação foi aprovada; ato continuo, passou-se a ordem do dia, com a leitura da Indicação nº 36</text:span><text:span text:style-name="T3">/2022 de autoria da vereadora Cleusa, que indica</text:span><text:span text:style-name="T2"> ao Prefeito Municipal Senhor Pascoal Alberton, a necessidade </text:span><text:span text:style-name="T5">de manutenção na iluminação publica da Comunidade Nonoai do Norte, na sequencia passou-se a entrega de Moção de Aplauso, aprovada nesta casa legislativa de autoria da Vereadora Tania, para Professora: Leoni de Souza Machado da Escola Estadual Norberto Schwantes; Professora Livia Monique de Almeida da Escola Municipal Miraguai; Professora Maria da Conceição Sousa Brugnoli da Escola Municipal Norberto Schwantes; após a entrega, foi passada a palavra para as homenageadas para explanações do trabalho e agradecimentos; </text:span><text:span text:style-name="T4">na sequencia passou-se as explicações pessoais</text:span><text:span text:style-name="T2">; Nada mais havendo a ser tratado, o Presidente agradecendo a presença de todos, informou que, a próxima sessão ordinária será no dia 03 de outubro de 2022 as 19:00hs e declarou encerrado os trabalhos da Sessão Ordinária às 20 horas 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10-03T11:10:00</dc:date>
    <meta:print-date>2022-10-03T11:10:00</meta:print-date>
    <meta:editing-cycles>122</meta:editing-cycles>
    <meta:editing-duration>P2DT17H49M</meta:editing-duration>
    <meta:document-statistic meta:table-count="0" meta:image-count="0" meta:object-count="0" meta:page-count="1" meta:paragraph-count="2" meta:word-count="265" meta:character-count="1664" meta:non-whitespace-character-count="1400"/>
    <meta:generator>LibreOffice/7.5.4.2$Windows_X86_64 LibreOffice_project/36ccfdc35048b057fd9854c757a8b67ec53977b6</meta:generator>
  </office:meta>
</office:document-meta>
</file>