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17/2022</text:span><text:span text:style-name="T1"/></text:p>
      <text:p text:style-name="P3"><text:span text:style-name="T2">Aos tres dias do mês de outu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 51; em seguida passou-se a leitura da ata nº 16/2022 da Sessão Ordinária de 12/09/2022, não havendo manifestações contrarias, em votação foi aprovada; ato continuo, passou-se a ordem do dia, com a leitura do Projeto de Lei Complementar n° 24/2022 de autoria do Poder Executivo, que Dispõe sobre a Regularização Fundiária Urbana no Municipio de Terra Nova do Norte e dá outras providencias, após justificativas, com pareceres favoráveis das comissões, em votação foi aprovado; ato continuo passou-se a leitura do Projeto de Lei n° 53/2022 de autoria do Poder Executivo, que Autoriza o Executivo Municipal abrir credito adicional suplementar por superávit financeiro no Orçamento Programa do Municipio de Terra Nova do Norte e dá outras providencias, após justificativas, com pareceres favoráveis das comissões, em votação foi aprovado; na sequencia passou-se a apreciação do Projeto de Lei n° 54/2022 de autoria do Poder Executivo, que Autoriza a remanejar, transpor e transferir, total ou parcialmente, as dotações orçamentarias aprovadas na Lei Orçamentária – LOA 2022 e dá outras providencias, após justificativas, com pareceres favoráveis das comissões, em votação foi aprovado; dando continuidade aos trabalhos, passou a leitura das </text:span><text:span text:style-name="T3">Indicações: nº 38/2022 de autoria do vereador Reginaldo, que indica</text:span><text:span text:style-name="T2">, ao Prefeito Municipal Senhor Pascoal Alberton, a necessidade de instalação de lombada elevada redutora de velocidade nas Ruas Ceará e Porto Alegre e </text:span><text:span text:style-name="T3"><text:s/>nº 39/2022 de autoria do vereador Reginaldo, que indica</text:span><text:span text:style-name="T2">, ao Prefeito Municipal Senhor Pascoal Alberton, a necessidade de implantação do sistema de QR Code nas contas de agua e nos tributos municipais; </text:span><text:span text:style-name="T4">na sequencia passou-se as explicações pessoais</text:span><text:span text:style-name="T2">; Nada mais havendo a ser tratado, o Presidente agradecendo a presença de todos, informou que, a próxima sessão ordinária será no dia 10 de outubro de 2022 as 19:00hs e declarou encerrado os trabalhos da Sessão Ordinária às 20 horas e 3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10-07T08:38:00</dc:date>
    <meta:print-date>2022-10-07T08:36:00</meta:print-date>
    <meta:editing-cycles>124</meta:editing-cycles>
    <meta:editing-duration>P2DT18H18M</meta:editing-duration>
    <meta:document-statistic meta:table-count="0" meta:image-count="0" meta:object-count="0" meta:page-count="1" meta:paragraph-count="2" meta:word-count="388" meta:character-count="2463" meta:non-whitespace-character-count="2074"/>
    <meta:generator>LibreOffice/7.5.4.2$Windows_X86_64 LibreOffice_project/36ccfdc35048b057fd9854c757a8b67ec53977b6</meta:generator>
  </office:meta>
</office:document-meta>
</file>