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6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8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0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text-underline-style="solid" style:text-underline-width="auto" style:text-underline-color="font-color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/>
    </style:style>
    <style:style style:name="T3" style:family="text">
      <style:text-properties style:font-name="Arial1" fo:font-size="12pt" style:font-size-asian="12pt" style:font-name-complex="Arial1" style:font-size-complex="12pt" style:font-weight-complex="bold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A DA SESSÃO ORDINÁRIA N° 18/2022</text:span><text:span text:style-name="T1"/></text:p>
      <text:p text:style-name="P3"><text:span text:style-name="T2">Aos dez dias do mês de outubro do ano de dois mil e vinte e dois, às dezenove horas, reuniram-se no plenário da Câmara Municipal de Terra Nova do Norte, Estado de Mato Grosso, os vereadores para realização da Sessão Ordinária, com a presença dos Vereadores com assento no Poder Legislativo de Terra Nova do Norte. O presidente abriu a sessão invocando a proteção de Deus e agradecendo a presença de todos; na sequencia <text:s/>solicitou ao secretário a leitura bíblica Jeremias 33: 1-4; em seguida passou-se a leitura da ata nº 17/2022 da Sessão Ordinária de 03/10/2022, não havendo manifestações contrarias, em votação foi aprovada; ato continuo, passou-se a ordem do dia, com a leitura do Projeto de Lei n° 51/2022 de autoria do Poder Executivo, que Dispoe sobre as Diretrizes para a elaboração da Lei Orçamentária para o exercício de 2023 e dá outras providencias, juntamente com as Emendas: Emenda Modificativa nº 02/2022 modificando o percentual de suplementação; Emenda Modificativa nº 03/2022 estimando os valores das emendas impositivas e Emenda Supressiva nº 01/2022 suprimindo os artigos 53 parte, e integralmente o 54 e 55 do referido Projeto de Lei, após justificativas, com pareceres favoráveis das Comissões, em votação foi aprovado o projeto juntamente com as emendas; na sequencia <text:s/>passou-se a apreciação do Projeto de Lei n° 55/2022 de autoria do Poder Executivo, que Autoriza o Poder Executivo Municipal a conceder o uso de bem móvel a Escola Estadual Terra Nova – Escola Agricola e dá outras providencias, após justificativas, com pareceres favoráveis das Comissões, em votação foi aprovado; ato continuo o presidente solicitou ao plenário autorização para inclusão na pauta do Projeto de Lei nº 56/2022 que Autoriza o Poder Executivo Municipal Custear despesas para confraternização em comemoração ao dia do servidor publico, e dá outras providencias, após autorização, com pareceres favoráveis das Comissões, em votação foi aprovado; </text:span><text:span text:style-name="T3">na sequencia passou-se as explicações pessoais</text:span><text:span text:style-name="T2">; Nada mais havendo a ser tratado, o Presidente agradecendo a presença de todos, informou que, a próxima sessão ordinária será no dia 07 de novembro de 2022 as 19:00hs e declarou encerrado os trabalhos da Sessão Ordinária às 20 horas e 35 minutos desta da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6.6cm" fo:margin-right="0cm" fo:margin-top="1.891cm" fo:margin-bottom="1.891cm" style:contextual-spacing="false" fo:line-height="0.423cm" fo:text-align="justify" style:justify-single-word="false" fo:orphans="0" fo:widows="0" fo:text-indent="1.27cm" style:auto-text-indent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3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1:12:00</meta:creation-date>
    <dc:creator>PAULO</dc:creator>
    <dc:date>2022-11-01T07:21:00</dc:date>
    <meta:print-date>2022-10-07T08:36:00</meta:print-date>
    <meta:editing-cycles>125</meta:editing-cycles>
    <meta:editing-duration>P2DT18H33M</meta:editing-duration>
    <meta:document-statistic meta:table-count="0" meta:image-count="0" meta:object-count="0" meta:page-count="1" meta:paragraph-count="2" meta:word-count="365" meta:character-count="2286" meta:non-whitespace-character-count="1920"/>
    <meta:generator>LibreOffice/7.5.4.2$Windows_X86_64 LibreOffice_project/36ccfdc35048b057fd9854c757a8b67ec53977b6</meta:generator>
  </office:meta>
</office:document-meta>
</file>