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9/2022</text:span><text:span text:style-name="T1"/></text:p>
      <text:p text:style-name="P3"><text:span text:style-name="T2">Aos sete dias do mês de nov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 105; em seguida passou-se a leitura da ata nº 18/2022 da Sessão Ordinária de 10/10/2022, não havendo manifestações contrarias, em votação foi aprovada; ato continuo, passou-se a ordem do dia, com a leitura do Projeto de Lei n° 57/2022 de autoria do Poder Executivo, que Dispoe sobre a criação Oficial da Escola 5 de Julho e dá outras providencias, após justificativas, com pareceres favoráveis das Comissões, em votação foi aprovado; na sequencia passou-se ao Projeto de Lei n° 50/2022 de autoria do Poder Executivo, que 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, após justificativas, com pareceres favoráveis das Comissões, em votação foi aprovado; ato continuo passou-se as indicações: </text:span><text:span text:style-name="T3"><text:s/>nº 40/2022 de autoria da vereadora Cleusa, que Indica</text:span><text:span text:style-name="T2">, ao Prefeito Municipal Senhor Pascoal Alberton, a necessidade de viabilizar a instalação de bancos para atender os passageiros do Terminal Rodoviario e </text:span><text:span text:style-name="T3">nº 41/2022 de autoria da vereadora Thamara, que </text:span><text:span text:style-name="T2">Indica, ao Prefeito Municipal Senhor Pascoal Alberton, a necessidade de realizar a limpeza e jardinagem <text:s/>da Praça Nossa Senhora de Fatima; </text:span><text:span text:style-name="T3"><text:s/></text:span><text:span text:style-name="T4">na sequencia passou-se as explicações pessoais</text:span><text:span text:style-name="T2">; Nada mais havendo a ser tratado, o Presidente agradecendo a presença de todos, informou que, a próxima sessão ordinária será no dia 21 de novembro de 2022 as 19:00hs e declarou encerrado os trabalhos da Sessão Ordinária às 20 horas e 01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1-21T10:24:00</dc:date>
    <meta:print-date>2022-11-21T10:21:00</meta:print-date>
    <meta:editing-cycles>127</meta:editing-cycles>
    <meta:editing-duration>P2DT18H43M</meta:editing-duration>
    <meta:document-statistic meta:table-count="0" meta:image-count="0" meta:object-count="0" meta:page-count="1" meta:paragraph-count="2" meta:word-count="357" meta:character-count="2175" meta:non-whitespace-character-count="1816"/>
    <meta:generator>LibreOffice/7.5.4.2$Windows_X86_64 LibreOffice_project/36ccfdc35048b057fd9854c757a8b67ec53977b6</meta:generator>
  </office:meta>
</office:document-meta>
</file>