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1E000001D8C9E7D1A9104F0AE3.jpg" manifest:media-type="image/jpeg"/>
  <manifest:file-entry manifest:full-path="Pictures/100000000000012C000000BCA27A704AD907DC1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Black" svg:font-family="'Arial Black'" style:font-family-generic="roman"/>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1" style:font-name-complex="Arial1" style:font-style-complex="italic"/>
    </style:style>
    <style:style style:name="P5" style:family="paragraph">
      <loext:graphic-properties draw:fill="none" draw:fill-color="#ffffff"/>
      <style:paragraph-properties fo:text-align="center"/>
    </style:style>
    <style:style style:name="P6" style:family="paragraph">
      <style:paragraph-properties style:writing-mode="lr-tb"/>
      <style:text-properties style:font-name="Arial Black" fo:letter-spacing="0.001cm" fo:font-weight="bold" style:font-name-asian="Arial Black" style:font-name-complex="Arial Black"/>
    </style:style>
    <style:style style:name="P7" style:family="paragraph">
      <loext:graphic-properties draw:fill="solid" draw:fill-color="#009ed6"/>
      <style:text-properties style:font-name="Arial Black" fo:letter-spacing="0.001cm" fo:font-weight="bold" style:font-name-asian="Arial Black" style:font-name-complex="Arial Black"/>
    </style:style>
    <style:style style:name="P8" style:family="paragraph">
      <style:paragraph-properties style:writing-mode="lr-tb"/>
      <style:text-properties style:font-name="Arial" fo:letter-spacing="0.001cm" style:font-name-asian="Arial" style:font-name-complex="Arial"/>
    </style:style>
    <style:style style:name="P9" style:family="paragraph">
      <loext:graphic-properties draw:fill="solid" draw:fill-color="#009ed6"/>
      <style:text-properties style:font-name="Arial" fo:letter-spacing="0.001cm" style:font-name-asian="Arial" style:font-name-complex="Arial"/>
    </style:style>
    <style:style style:name="P10" style:family="paragraph">
      <style:paragraph-properties style:writing-mode="lr-tb"/>
      <style:text-properties style:font-name="Calibri" fo:letter-spacing="0.001cm" style:font-name-asian="Calibri" style:font-name-complex="Calibri"/>
    </style:style>
    <style:style style:name="P11" style:family="paragraph">
      <loext:graphic-properties draw:fill="solid" draw:fill-color="#009ed6"/>
      <style:text-properties style:font-name="Calibri" fo:letter-spacing="0.001cm" style:font-name-asian="Calibri" style:font-name-complex="Calibri"/>
    </style:style>
    <style:style style:name="T1" style:family="text">
      <style:text-properties style:font-name="Arial1" style:text-underline-style="solid" style:text-underline-width="auto" style:text-underline-color="font-color" style:font-name-complex="Arial1"/>
    </style:style>
    <style:style style:name="T2" style:family="text">
      <style:text-properties style:font-name="Arial1" style:font-name-complex="Arial1"/>
    </style:style>
    <style:style style:name="T3" style:family="text">
      <style:text-properties style:font-name="Arial1" style:font-name-complex="Arial1" style:font-style-complex="italic"/>
    </style:style>
    <style:style style:name="T4" style:family="text">
      <style:text-properties style:font-name="Arial1" style:font-name-complex="Arial1" style:font-weight-complex="bold"/>
    </style:style>
    <style:style style:name="T5" style:family="text">
      <style:text-properties style:font-name="Arial1" fo:font-weight="normal" style:font-name-asian="Times New Roman" style:font-weight-asian="normal" style:font-name-complex="Arial1"/>
    </style:style>
    <style:style style:name="T6" style:family="text">
      <style:text-properties style:font-name="Arial1" fo:font-weight="normal" style:font-name-asian="Times New Roman" style:font-weight-asian="normal" style:font-name-complex="Arial1" style:font-weight-complex="normal"/>
    </style:style>
    <style:style style:name="T7" style:family="text">
      <style:text-properties style:font-name="Arial1" fo:font-weight="bold" style:font-weight-asian="bold" style:font-name-complex="Arial1"/>
    </style:style>
    <style:style style:name="T8" style:family="text">
      <style:text-properties style:font-name="Arial1" style:font-name-asian="Times New Roman" style:language-asian="pt" style:country-asian="BR" style:font-name-complex="Arial1"/>
    </style:style>
    <style:style style:name="T9" style:family="text">
      <style:text-properties fo:color="#333333" loext:opacity="100%" style:font-name="Arial1" style:font-name-asian="Times New Roman" style:language-asian="pt" style:country-asian="BR" style:font-name-complex="Arial1" style:font-weight-complex="bold"/>
    </style:style>
    <style:style style:name="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ATA DA SESSÃO ORDINÁRIA N° 20/2022</text:span><text:span text:style-name="T1"/></text:p>
      <text:p text:style-name="P3"><text:span text:style-name="T2">Aos vinte e um dias do mês de novembro do ano de dois mil e vinte e dois, às dezenove horas, reuniram-se no plenário da Câmara Municipal de Terra Nova do Norte, Estado de Mato Grosso, os vereadores para realização da Sessão Ordinária, com a presença dos Vereadores com assento no Poder Legislativo de Terra Nova do Norte. O presidente abriu a sessão invocando a proteção de Deus e agradecendo a presença de todos; na sequencia <text:s/>solicitou ao secretário a leitura bíblica Salmo 119 1-8; em seguida passou-se a leitura da ata nº 19/2022 da Sessão Ordinária de 07/11/2022, não havendo manifestações contrarias, em votação foi aprovada; ato continuo passou-se a apreciação do Projeto de Lei Complementar n° 27/2022 de autoria do Poder Executivo, que Altera parcialmente o Anexo V da Lei <text:s/>Complementar nº 33/2014 e dá outras providencias, após justificativas, foi encaminhado para as comissões; na sequencia passou-se ao Projeto de Lei n° 61/2022 de autoria do Poder Executivo, que Dispoe sobre a revisão do Plano Plurianual – PPA instituído pela Lei Municipal 1387/2021 e da LDA para 2023 e dá outras providencias, após justificativas, com pareceres favoráveis das favoráveis das Comissões, em votação foi aprovado; ato continuo o presidente solicitou a leitura do Projeto de Lei n° 62/2022 de autoria do Poder Executivo, que Autoriza a remanejar, transpor e transferir, total ou parcialmente, as dotações orçamentárias aprovadas na Lei Orçamentária – LOA 2023 <text:s/>e dá outras providencias, após justificativas, com pareceres favoráveis das favoráveis das Comissões, em votação foi aprovado; dando continuidade procedeu-se a leitura do Projeto de Lei n° 64/2022 de autoria do Poder Executivo, que Altera os artigos 1º e 2º da Lei Municipal 1214/2015 <text:s/>e dá outras providencias, após justificativas, vereador Carlos Eduardo Solicitou vista para analise; ato continuo passou-se ao Projeto de Lei do Legislativo n° 11/2022 de autoria do vereador Reginaldo Matos, que </text:span><text:span text:style-name="Strong_20_Emphasis"><text:span text:style-name="T5">Dispõe sobre a inclusão de código QR Code na fatura de cobrança de água, IPTU e ITBI no Município de Terra Nova do Norte/MT</text:span></text:span><text:span text:style-name="Strong_20_Emphasis"><text:span text:style-name="T6"> e dá outras providências</text:span></text:span><text:span text:style-name="T7">,</text:span><text:span text:style-name="T2"> após justificativas, com pareceres favoráveis das favoráveis das Comissões, em votação foi aprovado; na sequencia passou-se ao </text:span><text:span text:style-name="T3">Projeto de Decreto Legislativo 08/2022 de autoria da vereadora Cleusa Zaleski, que </text:span><text:span text:style-name="T8">Concede Título de Cidadã Honorária da Cidade de Terra Nova do Norte</text:span><text:span text:style-name="T2"> a Senhora Inez Romano Monteiro, após justificativas, em votação foi aprovado; ato continuo passou-se a leitura da </text:span><text:span text:style-name="T3">Moção de Aplauso nº 02/2022 de autoria do vereador Reginaldo Matos, que concede </text:span><text:span text:style-name="T9">Moção de Apaluso, ao Pastor Cristiano Rodrigues Pinheiro, representante evangélico da Igreja Batista do Avivamento, pelos relevantes serviços sociais no desenvolvimento de ações com famílias carentes como pagamentos de alugueis, faturas de energia, agua, medicamentos, construção de casas, bem como atendimento de crianças e jovens no encaminhamento dos caminhos e aprendizado do evangelho, </text:span><text:span text:style-name="T2">após justificativas, em votação foi aprovado; na sequencia passou-se a leitura das indicações </text:span><text:span text:style-name="T3">nº 42/2022 de autoria do vereador Marco Aurelio, que indica</text:span><text:span text:style-name="T2"> ao Prefeito Municipal Senhor Pascoal Alberton, a necessidade de disponibilização de servidor publico para a limpeza diária do Predio do Terminal Rodoviario Ivo de Barros e </text:span><text:span text:style-name="T3">nº 43/2022 de </text:span></text:p>
      <text:p text:style-name="P4"/>
      <text:p text:style-name="P4"/>
      <text:p text:style-name="P4"/>
      <text:p text:style-name="P3"><text:span text:style-name="T3">autoria do vereador Marco Aurelio, que indica</text:span><text:span text:style-name="T2">, ao Prefeito Municipal Senhor Pascoal Alberton, a necessidade de lombadas redutores de velocidade nas Avenidas da Comunidade Quinta Agrovila, em quanto perdurar o desvio da estrada da Nona Agrovila; ato continuo passou-se a inscrição da Tribuna Livre com a palavra ao Sr</text:span><text:span text:style-name="T3"> José Lino dos Santos, com o assunto: apoio a regularização fundiária; em seu pronunciamento Sr. José Lino fez explanações sobre sua atuação no estado de Mato Grosso quando foi Executor do INCRA e Tecnico da EMPAER, sendo conhecedor dos problemas fundiários do Municipio e colocou-se a disposição para colaborar espontaneamente com o Poder Executivo e Legislativo no auxilio que for necessário para dar andamento nas regularizações de assentamentos e demais demandas pertinentes. </text:span><text:span text:style-name="T4">na sequencia passou-se as explicações pessoais</text:span><text:span text:style-name="T2">; Nada mais havendo a ser tratado, o Presidente agradecendo a presença de todos, informou que, a próxima sessão ordinária será no dia 05 de dezembro de 2022 as 19:00hs e declarou encerrado os trabalhos da Sessão Ordinária às 20 horas e 40 minutos desta dat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Black" svg:font-family="'Arial Black'" style:font-family-generic="roman"/>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4pt" style:text-underline-style="solid" style:text-underline-width="auto" style:text-underline-color="font-colo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Sem_20_Espaçamento" style:display-name="Sem Espaçamento" style:family="paragraph">
      <style:paragraph-properties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exto_20_de_20_balão" style:display-name="Texto de balão"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rágrafo_20_da_20_Lista" style:display-name="Parágrafo da Lista" style:family="paragraph" style:parent-style-name="Standard">
      <style:paragraph-properties fo:margin-left="1.27cm" fo:margin-right="0cm" fo:margin-top="0.494cm" fo:margin-bottom="0.494cm" style:contextual-spacing="true" fo:line-height="1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menta" style:family="paragraph" style:parent-style-name="Standard">
      <style:paragraph-properties fo:margin-left="6.6cm" fo:margin-right="0cm" fo:margin-top="1.891cm" fo:margin-bottom="1.891cm" style:contextual-spacing="false" fo:line-height="0.423cm" fo:text-align="justify" style:justify-single-word="false" fo:orphans="0" fo:widows="0" fo:text-indent="1.27cm" style:auto-text-indent="false"/>
      <style:text-properties fo:color="#00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style>
    <style:style style:name="WW8Num1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ítulo_20_1_20_Char" style:display-name="Título 1 Char" style:family="tex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style>
    <style:style style:name="Título_20_6_20_Char" style:display-name="Título 6 Char" style:family="text">
      <style:text-properties style:font-name="Times New Roman" fo:font-family="'Times New Roman'" style:font-family-generic="roman" style:font-pitch="variable" fo:font-size="14pt" style:text-underline-style="solid" style:text-underline-width="auto" style:text-underline-color="font-colo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loext:graphic-properties draw:fill="none" draw:fill-color="#ffffff"/>
      <style:paragraph-properties fo:text-align="center"/>
    </style:style>
    <style:style style:name="MP3" style:family="paragraph">
      <style:paragraph-properties style:writing-mode="lr-tb"/>
      <style:text-properties style:font-name="Arial Black" fo:letter-spacing="0.001cm" fo:font-weight="bold" style:font-name-asian="Arial Black" style:font-name-complex="Arial Black"/>
    </style:style>
    <style:style style:name="MP4" style:family="paragraph">
      <loext:graphic-properties draw:fill="solid" draw:fill-color="#009ed6"/>
      <style:text-properties style:font-name="Arial Black" fo:letter-spacing="0.001cm" fo:font-weight="bold" style:font-name-asian="Arial Black" style:font-name-complex="Arial Black"/>
    </style:style>
    <style:style style:name="MP5" style:family="paragraph">
      <style:paragraph-properties style:writing-mode="lr-tb"/>
      <style:text-properties style:font-name="Arial" fo:letter-spacing="0.001cm" style:font-name-asian="Arial" style:font-name-complex="Arial"/>
    </style:style>
    <style:style style:name="MP6" style:family="paragraph">
      <loext:graphic-properties draw:fill="solid" draw:fill-color="#009ed6"/>
      <style:text-properties style:font-name="Arial" fo:letter-spacing="0.001cm" style:font-name-asian="Arial" style:font-name-complex="Arial"/>
    </style:style>
    <style:style style:name="MP7" style:family="paragraph">
      <style:paragraph-properties style:writing-mode="lr-tb"/>
      <style:text-properties style:font-name="Calibri" fo:letter-spacing="0.001cm" style:font-name-asian="Calibri" style:font-name-complex="Calibri"/>
    </style:style>
    <style:style style:name="MP8" style:family="paragraph">
      <loext:graphic-properties draw:fill="solid" draw:fill-color="#009ed6"/>
      <style:text-properties style:font-name="Calibri" fo:letter-spacing="0.001cm" style:font-name-asian="Calibri" style:font-name-complex="Calibri"/>
    </style:style>
    <style:style style:name="M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M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M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M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M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51cm" fo:margin-bottom="3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bottom="3.152cm" style:dynamic-spacing="true"/>
      </style:header-style>
      <style:footer-style/>
    </style:page-layout>
  </office:automatic-styles>
  <office:master-styles>
    <style:master-page style:name="Standard" style:page-layout-name="Mpm1">
      <style:header>
        <text:p text:style-name="MP1"><draw:g text:anchor-type="char" draw:z-index="0" draw:style-name="Mgr1"><draw:connector draw:style-name="Mgr2" draw:text-style-name="MP2" draw:type="line" svg:x1="1.622cm" svg:y1="26.752cm" svg:x2="17.006cm" svg:y2="26.756cm" svg:d="M1622 26752l15384 4" svg:viewBox="0 0 15386 5"><text:p/></draw:connector><draw:frame draw:name="Imagem 2" draw:style-name="Mgr3" draw:text-style-name="MP2" svg:width="3.456cm" svg:height="3.608cm" svg:x="-2.066cm" svg:y="-0.534cm"><draw:image xlink:href="Pictures/100000000000021E000001D8C9E7D1A9104F0AE3.jpg" xlink:type="simple" xlink:show="embed" xlink:actuate="onLoad" draw:mime-type="image/jpeg"><text:p/></draw:image></draw:frame><draw:frame draw:name="BANDEIRAterranovadonorte" draw:style-name="Mgr4" draw:text-style-name="MP2" svg:width="3.456cm" svg:height="2.165cm" svg:x="-2.04cm" svg:y="25.552cm"><draw:image xlink:href="Pictures/100000000000012C000000BCA27A704AD907DC17.jpg" xlink:type="simple" xlink:show="embed" xlink:actuate="onLoad" draw:mime-type="image/jpeg"><text:p/></draw:image></draw:frame><draw:custom-shape draw:style-name="Mgr5" draw:text-style-name="MP4" svg:width="15.384cm" svg:height="0.937cm" svg:x="1.624cm" svg:y="0.586cm"><text:p text:style-name="MP3">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22cm" svg:y1="1.669cm" svg:x2="17.006cm" svg:y2="1.672cm" svg:d="M1622 1669l15384 3" svg:viewBox="0 0 15386 5"><text:p/></draw:connector><draw:connector draw:style-name="Mgr2" draw:text-style-name="MP2" draw:type="line" svg:x1="1.622cm" svg:y1="2.04cm" svg:x2="17.006cm" svg:y2="2.044cm" svg:d="M1622 2040l15384 4" svg:viewBox="0 0 15386 5"><text:p/></draw:connector><draw:custom-shape draw:style-name="Mgr7" draw:text-style-name="MP4" svg:width="6.377cm" svg:height="0.488cm" svg:x="5.55cm" svg:y="-0.128cm"><text:p text:style-name="MP3">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22cm" svg:y1="26.487cm" svg:x2="17.006cm" svg:y2="26.49cm" svg:d="M1622 26487l15384 3" svg:viewBox="0 0 15386 5"><text:p/></draw:connector><draw:custom-shape draw:style-name="Mgr8" draw:text-style-name="MP6" svg:width="12.807cm" svg:height="0.212cm" svg:x="2.878cm" svg:y="26.039cm"><text:p text:style-name="MP5">http://www.camaraterranovadonorte.mt.gov.br <text:s text:c="8"/>- <text:s text:c="8"/>e-mail: legislativo@camaraterranovadonorte.mt.gov.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9" draw:text-style-name="MP8" svg:width="15.384cm" svg:height="0.805cm" svg:x="1.624cm" svg:y="26.912cm"><text:p text:style-name="MP7">Travessa Lucas Auxílio Toniazzo, 206 - Centro - Fone (66) 3534-1108</text:p><text:p text:style-name="MP7">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name="Imagem 2" draw:style-name="Mgr10" draw:text-style-name="MP2" svg:width="11.219cm" svg:height="11.986cm" svg:x="2.137cm" svg:y="7.492cm"><draw:image xlink:href="Pictures/100000000000021E000001D8C9E7D1A9104F0AE3.jpg" xlink:type="simple" xlink:show="embed" xlink:actuate="onLoad" draw:mime-type="image/jpe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Controladoria</meta:initial-creator>
    <meta:creation-date>2019-12-06T11:12:00</meta:creation-date>
    <dc:creator>PAULO</dc:creator>
    <dc:date>2022-11-22T10:32:00</dc:date>
    <meta:print-date>2022-11-21T10:21:00</meta:print-date>
    <meta:editing-cycles>128</meta:editing-cycles>
    <meta:editing-duration>P2DT18H59M</meta:editing-duration>
    <meta:document-statistic meta:table-count="0" meta:image-count="0" meta:object-count="0" meta:page-count="1" meta:paragraph-count="3" meta:word-count="690" meta:character-count="4442" meta:non-whitespace-character-count="3748"/>
    <meta:generator>LibreOffice/7.5.4.2$Windows_X86_64 LibreOffice_project/36ccfdc35048b057fd9854c757a8b67ec53977b6</meta:generator>
  </office:meta>
</office:document-meta>
</file>