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text-underline-style="solid" style:text-underline-width="auto" style:text-underline-color="font-color"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style:font-name-complex="Arial1" style:language-complex="zxx" style:country-complex="none"/>
    </style:style>
    <style:style style:name="T4" style:family="text">
      <style:text-properties style:font-name="Arial1" style:font-name-complex="Arial1" style:font-style-complex="italic"/>
    </style:style>
    <style:style style:name="T5" style:family="text">
      <style:text-properties style:font-name="Arial1" style:font-name-complex="Arial1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21/2022</text:span><text:span text:style-name="T1"/></text:p>
      <text:p text:style-name="P3"><text:span text:style-name="T2">Aos cinco dias do mês de dezembro do ano de dois mil e vinte e dois, às dezenove horas, reuniram-se no plenário da Câmara Municipal de Terra Nova do Norte, Estado de Mato Grosso, os vereadores para realização da Sessão Ordinária, com a presença dos Vereadores com assento no Poder Legislativo de Terra Nova do Norte. O presidente abriu a sessão invocando a proteção de Deus e agradecendo a presença de todos; na sequencia <text:s/>solicitou ao secretário a leitura bíblica Marcos 11:25-26; em seguida passou-se a leitura da ata nº 20/2022 da Sessão Ordinária de 21/11/2022, não havendo manifestações contrarias, em votação foi aprovada; ato continuo passou-se a apreciação do Projeto de Lei Complementar n° 26/2022 de autoria do Poder Executivo, que Institui o decimo terceiro subsidio e gozo de férias remuneradas como direitos sociais aos secretários municipais e dá outras providencias, após justificativas, foi encaminhado para as comissões; na sequencia passou-se a leitura do Projeto de Lei Complementar n° 27/2022 de autoria do Poder Executivo, que Altera parcialmente o Anexo V da Lei <text:s/>Complementar nº 33/2014 e dá outras providencias, juntamente com a Emenda Modificativa 03/2022 de autoria do vereador Adelar, após justificativas, com pareceres favoráveis das comissões, em votação foi aprovado; <text:s/>ato continuo passou-se a apreciação do Projeto de Lei n° 60/2022 de autoria do Poder Executivo, que <text:s/>Estima Receita e Fixa despesa do município de <text:s/>Terra Nova do Norte, Estado de Mato Grosso, para o exercício financeiro de 2023 e dá outras providencias, após justificativas, com pareceres favoráveis das comissões, em votação foi aprovado; <text:s/>dando prosseguimento a apreciação das materiais, passou-se ao Projeto de Lei n° 64/2022 de autoria do Poder Executivo, que Altera o Artigo 1º e 2º da Lei Municipal <text:s/>nº 1214/2015 e dá outras providencias, após justificativas, com pareceres favoráveis das comissões, em votação foi aprovado; <text:s/>ato continuo procedeu-se a leitura do projeto de Lei n° 66/2022 de autoria do Poder Executivo, que Autoriza a abertura de credito adicional suplementar destinadas a suprir despesas com pessoal e encargos e manutenção do Municipio de Terra Nova do Norte e dá outras providencias, após justificativas, com pareceres favoráveis das comissões, em votação foi aprovado; na sequencia apreciou-se o Projeto de Lei do Legislativo n° 12/2022 de autoria do vereador Adelar Marcante, que </text:span><text:span text:style-name="T3">Dispõe sobre a obrigatoriedade das instituições bancárias no âmbito do Município de Terra Nova do Norte/MT a instalarem divisórias individuais e biombos de proteção e segurança, e dá outras providências, </text:span><text:span text:style-name="T2">após justificativas, com pareceres favoráveis das comissões, em votação foi aprovado; <text:s/>ato continuo passou-se a leitura das </text:span><text:span text:style-name="T4">Indicação nº 44/2022 de autoria do vereador Nilson Paraguai, que </text:span><text:span text:style-name="T2">Indica ao Prefeito Municipal Senhor Pascoal Alberton, a necessidade de implantação de retorno para veículos na Av Mato Grosso, em frente ao Hospital Municipal; e </text:span><text:span text:style-name="T4">Indicação nº 45/2022 de autoria do vereador Oli da Bom Fim, que </text:span><text:span text:style-name="T2">Indica ao Prefeito Municipal Senhor Pascoal Alberton, a necessidade de implantação de legislação que proíba a queima de fogos com estampidos no período noturno, sendo permitido somente fogos de luzes; na sequencia passou-se a entrega da Moção de Aplauso ao Pastor Cristiano Pinheiro; </text:span><text:span text:style-name="T5">na sequencia passou-se as explicações pessoais</text:span><text:span text:style-name="T2">; Nada mais havendo a ser tratado, o Presidente agradecendo a presença de todos, informou que, a próxima sessão ordinária será no dia 12 de dezembro de 2022 as 19:00hs e declarou encerrado os trabalhos da Sessão Ordinária às 20 horas e 55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1:12:00</meta:creation-date>
    <dc:creator>PAULO</dc:creator>
    <dc:date>2022-12-07T10:58:00</dc:date>
    <meta:print-date>2022-12-07T10:58:00</meta:print-date>
    <meta:editing-cycles>130</meta:editing-cycles>
    <meta:editing-duration>P2DT21H25M</meta:editing-duration>
    <meta:document-statistic meta:table-count="0" meta:image-count="0" meta:object-count="0" meta:page-count="1" meta:paragraph-count="2" meta:word-count="570" meta:character-count="3649" meta:non-whitespace-character-count="3072"/>
    <meta:generator>LibreOffice/7.5.4.2$Windows_X86_64 LibreOffice_project/36ccfdc35048b057fd9854c757a8b67ec53977b6</meta:generator>
  </office:meta>
</office:document-meta>
</file>