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font-name-complex="Arial1" style:font-style-complex="italic" style:font-weight-complex="bold"/>
    </style:style>
    <style:style style:name="T5" style:family="text">
      <style:text-properties style:font-name="Arial1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2/2022</text:span><text:span text:style-name="T1"/></text:p>
      <text:p text:style-name="P3"><text:span text:style-name="T2">Aos doze dias do mês de dezem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s 95-1:3; em seguida passou-se a leitura da ata nº 21/2022 da Sessão Ordinária de 05/12/2022, não havendo manifestações contrarias, em votação foi aprovada; ato continuo passou-se a apreciação do Projeto de Lei Complementar n° 26/2022 de autoria do Poder Executivo, que Institui o decimo terceiro subsidio e gozo de férias remuneradas como direitos sociais aos secretários municipais e dá outras providencias, após justificativas, com pareceres favoráveis das comissões, em votação foi aprovado; ato continuo passou-se a leitura do Projeto de Lei Complementar n° 28/2022 de autoria do Poder Executivo, que Altera parcialmente a Lei Complementar nº 33/2014 e dá outras providencias, <text:s/>após justificativas, com pareceres favoráveis das comissões, em votação foi aprovado; ato continuo passou-se a apreciação do Projeto de Lei Complementar n° 30/2022 de autoria do Poder Executivo, que Autoriza o Poder Executivo Municipal <text:s/>de Terra Nova do Norte a majorar os valores mínimos cobrados para fins de ITR e ITBI <text:s/>de imóveis rurais <text:s/>e dá outras providencias, após justificativas, vereador Carlos Eduardo solicitou vista, levada em votação foi aprovada o pedido de vista; <text:s/>na sequencia passou-se a apreciação do Projeto de Lei n° 65/2022 de autoria do Poder Executivo, que Altera parcialmente a Lei Municipal nº 1454/2019, que dispõe sobre a reorganização e o funcionamento do Conselho Tutelar no Municipio de Terra Nova do Norte e dá outras providencias, após justificativas, com pareceres favoráveis das comissões, em votação foi aprovado; ato continuo retirou-se de pauta o Projeto de Lei n° 67/2022 de autoria do Poder Executivo, que Autoriza o Poder Executivo Municipal a indenizar dias de folga dos professores da Rede Municipal , mediante sua concordância expressa, nomeado para compor as mesas receptoras ou juntas eleitorais e os requisitados para auxiliar seus trabalhos pela justiça eleitoral; ato continuo procedeu-se com a leitura e apreciação do Projeto de Lei do Legislativo n° 13/2022 de autoria do Vereador Marco Aurelio, que </text:span><text:span text:style-name="T4">Denomina logradouro público na Quadra Central 3</text:span><text:span text:style-name="T5">, e dá outras providências, <text:s/></text:span><text:span text:style-name="T2">após justificativas, com pareceres favoráveis das comissões, em votação foi aprovado; dando continuidade aos trabalhos passou-se a leitura da </text:span><text:span text:style-name="T3">Indicação nº 46/2022 de autoria do vereador Marco Aurelio. que </text:span><text:span text:style-name="T2">Indica, ao Prefeito Municipal Senhor Pascoal Alberton, a necessidade de manutenção, ligação e funcionamento da cachoeira da praça 7 de Setembro, e ainda manutenção da iluminação e </text:span><text:span text:style-name="T3">Indicação nº 47/2022 de autoria do vereador Cleusa, que </text:span><text:span text:style-name="T2">Indica, ao Prefeito Municipal Senhor Pascoal Alberton, a necessidade de viabilizar a instalação de cobertura nos pontos de ônibus escolar. </text:span><text:span text:style-name="T5">na sequencia passou-se as explicações pessoais</text:span><text:span text:style-name="T2">; Nada mais havendo a ser tratado, levou-se a ata em votação, não havendo manifestações em votação foi aprovada; o Presidente agradecendo a presença de todos, <text:s/>declarou encerrado os trabalhos da Sessão Ordinária às 20 horas e 45 minutos desta dat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12-12T20:59:00</dc:date>
    <meta:print-date>2022-12-12T20:28:00</meta:print-date>
    <meta:editing-cycles>135</meta:editing-cycles>
    <meta:editing-duration>P2DT23H43M</meta:editing-duration>
    <meta:document-statistic meta:table-count="0" meta:image-count="0" meta:object-count="0" meta:page-count="1" meta:paragraph-count="2" meta:word-count="540" meta:character-count="3488" meta:non-whitespace-character-count="2941"/>
    <meta:generator>LibreOffice/7.5.4.2$Windows_X86_64 LibreOffice_project/36ccfdc35048b057fd9854c757a8b67ec53977b6</meta:generator>
  </office:meta>
</office:document-meta>
</file>