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1/2023</text:span><text:span text:style-name="T1"/></text:p>
      <text:p text:style-name="P3"><text:span text:style-name="T2">Aos vinte e sete dias do mês de janeiro do ano de dois mil e vinte e três, às sete e trinta (7.30) horas, reuniram-se no plenário da Câmara Municipal de Terra Nova do Norte, Estado de Mato Grosso, os vereadores para realização da Sessão Extraordinária, <text:s/>convocada pelo Presidente da Mesa Diretora, Vereador Oli Zenni. O Presidente abriu a sessão invocando a Proteção de Deus e agradecendo a presença de todos. Em seguida o Presidente solicitou ao secretário a leitura bíblica Salmo: 123-2, ato continuo passou-se a Leitura da Convocação n° 01/2023. Em seguida passou-se para a eleição e votação para composição das comissões permanentes, que após a conclusão dos trabalhos, as Comissões Permanentes para o Bienio 2023/2024 ficaram assim constituídas: <text:s/>Comissão de Constituição, Redação e Justiça: Presidente Adelar Marcante; Relator Carlos Eduardo; Membro Luizinho Baptista; Suplente Thamara Reis. Comissão de Finanças e Orçamento: Presidente Luizinho Baptista; Relator Thamara Reis; Membro Flavio Freitas; Suplente Carlos Eduardo. Comissão de Obras, Serviços Publicos, Agricultura e Meio Ambiente: Presidente Nilson Paraguai; Relator Adelar Marcante; Membro Cleusa Zaleski; Suplente Marco Aurelio. Comissão de Educação, Saude e Assistencia Social: Presidente Cleusa Zaleski; Relator Marco Aurelio; Membro Thamara Reis; Suplente Flavio Freitas. Comissão de Cidadania, Direitos Humanos e Defesa do Consumidor: Presidente Cleusa Zaleski; Relator Thamara Reis; Membro Marco Aurelio; Suplente Nilson Paraguai. Comissão de Etica Parlamentar: Presidente Carlos Eduardo; Relator Marco Aurelio; Membro Adelar Marcante; Suplente Nilson Paraguai. Ato continuo passou-se a analise e apreciação do Projeto de Lei Nº 01/2023 de autoria Poder Legislativo, que </text:span><text:span text:style-name="T3">Dispõe sobre a Reestruturação do quadro de cargos do Legislativo Municipal de Terra Nova do Norte – MT, e dá outras providências, após justificativas, com pareceres favoráveis das comissões, em votação foi aprovado; na sequencia passou-se a apreciação do </text:span><text:span text:style-name="T2">Projeto de Resolução Nº 01/2023 de autoria Poder Legislativo, que </text:span><text:span text:style-name="T3">Disciplina a concessão de diárias no âmbito do Poder Legislativo de Terra Nova do Norte e dá outras providências, após justificativas, com pareceres favoráveis das comissões, em votação foi aprovado; na sequencia passou-se a leitura do </text:span><text:span text:style-name="T2">Projeto de Resolução Nº 02/2023 de autoria Poder Legislativo, que Dispõe sobre a atualização monetária dos subsídios dos Vereadores a título de revisão geral anual no forma do art. 37, x da Constituição Federal, de acordo com art. 19, §1º da Lei Orgânica Municipal e fixados nos mesmos índices e data dos servidores públicos, conforme a Lei Municipal nº 1.060/2012 e suas alterações, e dá outras providências, </text:span><text:span text:style-name="T3">após justificativas, com pareceres favoráveis das comissões, em votação foi aprovado; </text:span><text:span text:style-name="T2">Nada mais havendo a ser tratado, o presidente agradecendo a presença de todos, declarou encerrado os trabalhos da Sessão Extraordinária às 08</text:span><text:span text:style-name="T4"> horas 2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15pt" fo:font-weight="bold" style:font-size-asian="15pt" style:font-weight-asian="bold" style:font-size-complex="15pt"/>
    </style:style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12-27T09:13:00</meta:creation-date>
    <dc:creator>PAULO</dc:creator>
    <dc:date>2023-02-03T09:02:00</dc:date>
    <meta:print-date>2023-02-03T09:01:00</meta:print-date>
    <meta:editing-cycles>76</meta:editing-cycles>
    <meta:editing-duration>PT2H57M</meta:editing-duration>
    <meta:document-statistic meta:table-count="0" meta:image-count="0" meta:object-count="0" meta:page-count="1" meta:paragraph-count="3" meta:word-count="446" meta:character-count="3009" meta:non-whitespace-character-count="2561"/>
    <meta:generator>LibreOffice/7.5.4.2$Windows_X86_64 LibreOffice_project/36ccfdc35048b057fd9854c757a8b67ec53977b6</meta:generator>
  </office:meta>
</office:document-meta>
</file>