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fo:color="#000000" loext:opacity="100%"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EXTRAORDINÁRIA N° 02/2023</text:span><text:span text:style-name="T1"/></text:p>
      <text:p text:style-name="P3"><text:span text:style-name="T2">Aos vinte e tres dias do mês de fevereiro do ano de dois mil e vinte e três, às dezenove horas, reuniram-se no plenário da Câmara Municipal de Terra Nova do Norte, Estado de Mato Grosso, os vereadores para realização da Sessão Extraordinária, <text:s/>convocada pelo Presidente da Mesa Diretora, Vereador Oli Zenni. O Presidente abriu a sessão invocando a Proteção de Deus e agradecendo a presença de todos. Em seguida o Presidente solicitou ao secretário a leitura bíblica Mateus 7 1:2; ato continuo passou-se a Leitura da Convocação n° 02/2023. Ato continuo passou-se a leitura da Ata 02 da sessão Ordinaria de 13/02, não havendo manifestações contrarias, em votação foi aprovada; na sequencia passou-se a apreciação do </text:span><text:span text:style-name="T3">Projeto Decreto Legislativo 01/2023 de </text:span><text:span text:style-name="T2">Autoria da Comissão de Finanças e Orçamento, que </text:span><text:span text:style-name="T3">Aprova parecer da Comissão de finanças e Orçamento relativo às Contas Anuais de Governo do Exercício de 2021, em consonância ao Parecer Prévio Favoravel n.º 115/2022 -PP do Tribunal de Contas do Estado de Mato Grosso, emitido em <text:s/>04 de outubro de 2022, após a leitura passou-se a palavra ao Prefeito Pascoal Alberton para justificativas e defesa dos apontamentos elencados no parecer do Tribunal de Contas; após o pronunciamentos passou-se a votação nominal com o resultado pronunciado pelo presidente de oito votos favoráveis e uma ausência, ficando portanto aprovado o Decreto Legislativo acompanhando o Parecer Previo Favoravel do Tribunal de Contas. Na sequencia passou-se a apreciação do </text:span><text:span text:style-name="T2">Projeto de Lei Complementar nº 01/2023 de autoria do <text:s/>Poder Executivo, que Altera a Lei Complementar nº 68/2018, realizando a inclusão da Secretaria Municipal de Governo em sua Estrutura e dá outras Providencias, após justificativas, com pareceres favoráveis das comissões, em votação foi aprovado com voto contrario dos vereadores Adelar e Marco Aurelio e ausência do vereador Carlos Eduardo. Ato continuo passou-se ao Projeto de Lei Complementar nº 02/2023 de autoria do Poder Executivo, que Cria o cargo de Secretário Municipal de Governo e Secretario Adjunto alterando o anexo V da Lei Complementar 30/2013 e dá outras Providencias, após justificativas, com pareceres favoráveis das comissões, em votação foi aprovado com voto contrario dos vereadores Adelar e Marco Aurelio e ausência do vereador Carlos Eduardo. Na sequencia apreciou-se o Projeto de Lei nº 04/2023 de autoria do Poder Executivo, que Autoriza a abertura de credito adicional especial destinados a atender despesas instituídas pela Lei Complementar que autoriza a criação da Secretaria Municipal de Governo e dá outras Providencias, após justificativas, com pareceres favoráveis das comissões, em votação foi aprovado com voto contrario dos vereadores Adelar e Marco Aurelio e ausência do vereador Carlos Eduardo.</text:span><text:span text:style-name="T3"> </text:span><text:span text:style-name="T2">Nada mais havendo a ser tratado, o presidente agradecendo a presença de todos, declarou encerrado os trabalhos da Sessão Extraordinária às 08</text:span><text:span text:style-name="T4"> horas e 45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size="15pt" fo:font-weight="bold" style:font-size-asian="15pt" style:font-weight-asian="bold" style:font-size-complex="15pt"/>
    </style:style>
    <style:style style:name="WW8Num16z1" style:family="text">
      <style:text-properties fo:font-style="normal" fo:font-weight="bold" style:font-style-asian="normal" style:font-weight-asian="bold"/>
    </style:style>
    <style:style style:name="WW8Num16z2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12-27T09:13:00</meta:creation-date>
    <dc:creator>PAULO</dc:creator>
    <dc:date>2023-03-06T08:08:00</dc:date>
    <meta:print-date>2023-03-06T08:08:00</meta:print-date>
    <meta:editing-cycles>81</meta:editing-cycles>
    <meta:editing-duration>PT3H25M</meta:editing-duration>
    <meta:document-statistic meta:table-count="0" meta:image-count="0" meta:object-count="0" meta:page-count="1" meta:paragraph-count="3" meta:word-count="464" meta:character-count="2992" meta:non-whitespace-character-count="2526"/>
    <meta:generator>LibreOffice/7.5.4.2$Windows_X86_64 LibreOffice_project/36ccfdc35048b057fd9854c757a8b67ec53977b6</meta:generator>
  </office:meta>
</office:document-meta>
</file>