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ATA DA SESSÃO EXTRAORDINÁRIA N° 03/2023</text:span></text:p>
      <text:p text:style-name="P5"><text:span text:style-name="T2">Aos trinta dias do mês de outubro do ano de dois mil e vinte e três, às oito horas, reuniram-se no plenário da Câmara Municipal de Terra Nova do Norte, Estado de Mato Grosso, os vereadores para realização da Sessão Extraordinária, convocada pelo Presidente da Mesa Diretora, Vereador Oli Zenni. O Presidente abriu a sessão invocando a Proteção de Deus e agradecendo a presença de todos. Em seguida o Presidente solicitou ao secretário a leitura bíblica Salmo 123; ato continuo passou-se a Leitura da Convocação n° 03/2023. Ato continuo passou-se a leitura da Ata nº 18 da sessão Ordinária de 09/10, não havendo manifestações contrarias, em votação foi aprovada; na sequencia passou-se a apreciação do </text:span><text:span text:style-name="T3">Projeto</text:span><text:span text:style-name="T4"> </text:span><text:span text:style-name="T5">de Lei nº 37/2023 de Autoria do Poder Executivo, que </text:span><text:span text:style-name="T2">Reabre o prazo de opção ao REFIS – Programa de Regularização Fiscal, autorizado pela Lei Complementar nº 11/2007, e dá outras providencias, após justificativas, com pareceres favoráveis das Comissões, em votação foi aprovado pelos presentes.</text:span><text:span text:style-name="T3"> </text:span><text:span text:style-name="T2">Nada mais havendo a ser tratado, o presidente agradecendo a presença de todos, declarou encerrado os trabalhos da Sessão Extraordinária às 08</text:span><text:span text:style-name="T6"> horas e 3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3-11-01T10:37:00</dc:date>
    <meta:print-date>2023-11-01T10:34:00</meta:print-date>
    <meta:editing-cycles>83</meta:editing-cycles>
    <meta:editing-duration>PT3H38M</meta:editing-duration>
    <meta:document-statistic meta:table-count="0" meta:image-count="0" meta:object-count="0" meta:page-count="1" meta:paragraph-count="3" meta:word-count="194" meta:character-count="1216" meta:non-whitespace-character-count="1022"/>
    <meta:generator>LibreOffice/7.6.2.1$Windows_X86_64 LibreOffice_project/56f7684011345957bbf33a7ee678afaf4d2ba333</meta:generator>
  </office:meta>
</office:document-meta>
</file>