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1/2023</text:span><text:span text:style-name="T1"/></text:p>
      <text:p text:style-name="P3"><text:span text:style-name="T2">Aos seis dias do mês de fevereiro do ano de dois mil e vinte e tres, às dezenove horas, reuniram-se no plenário da Câmara Municipal de Terra Nova do Norte, Estado de Mato Grosso, os vereadores para realização da primeira Sessão Ordinária, iniciando o ano legislativo do exercício de 2023, com a presença de todos Vereadores com assento no Poder Legislativo de Terra Nova do Norte. O presidente abriu a sessão invocando a proteção de Deus e agradecendo a presença de todos <text:s/>e desejando aos vereadores e vereadoras um excelente ano de trabalhos no legislativo municipal. <text:s/>ato continuo, passou-se a leitura do Projeto de Lei <text:s/>n° 01/2023 de autoria do Poder Executivo, que </text:span><text:span text:style-name="T3">Dispoe sobre alteração no art 4º, § 1º da lei Municipal nº 1488/2019 e dá outras providencias; na sequencia o Projeto de <text:s/>Lei nº 02/2023, que Autoriza o Poder Executivo Municipal <text:s/>a efetuar repasse financeiro para o Conselho Comunitário de Segurança Publica do Municipio de Terra Nova do Norte MT CONSEG<text:tab/> e da outras providencias. Ato continuo passou-se a leitura do Projeto de Lei 03/2023 de autoria do Poder Executivo, que Institui o Plano Municipal de Incentivo ao emprego e ressocialização de presos e de egresso do sistema prisional PINEPE e dá outras providencias; após a leitura os projetos foram encaminhados para as comissões; na sequencia passou-se a leitura das indicações:</text:span><text:span text:style-name="T2"> <text:s/>n° 01/2023 de autoria do vereador Nilson Paraguai, que Indica ao Prefeito Municipal Senhor Pascoal Alberton, a necessidade de abertura e alargamento do trevo de acesso a Comunidade Uru velha; n° 02/2023 de autoria dos vereadores Luizinho e Flavio que Indicam ao Prefeito Municipal Senhor Pascoal Alberton e ao Deputado Estadual Dilmar Dal’Bosco, a necessidade de instalação de Academia ao Ar Livre na Comunidade 10ª Agrovila, no município de Terra Nova do Norte; n° 03/2023 de autoria da vereadora Cleusa, que Indica, ao Prefeito Municipal Senhor Pascoal Alberton, a necessidade de reforma e manutenção da Praça Norte Sul; <text:s/>n° 04/2023 <text:s/>de autoria do vereador Flavio, que Indica, ao Prefeito Municipal Senhor Pascoal Alberton, a necessidade de liberação do trafego de veículos e caminhões de carga na Estrada Paulo Vicente da Silva que liga a BR 163 a divisa com Peixoto de Azevedo, passando pelas Comunidades Nona e Decima Agrovilas, para a retirada da safra; n° 05/2023 de autoria do vereador Flavio que Indica, ao Prefeito Municipal Senhor Pascoal Alberton, <text:s/>para que não adote as medidas de fechamento da Escola Miraguai – Sexta Agrovila; n° 06/2023 de autoria do vereador Oli Zenni, que indica ao Prefeito Municipal Senhor Pascoal Alberton, a necessidade de recuperação de bueiros, substituição de pontes de madeira por aduelas de concreto e cascalhamento de pontos danificados na estrada de acesso as Comunidades Santa Fé / Recanto Alegre. Em seguida passou-se a chamada para as explicações pessoais. Nada mais havendo a ser tratado, o Presidente agradecendo a presença de todos, informou que, a próxima sessão ordinária será no dia 13 de fevereiro de 2023 as 19:00hs e declarou encerrado os trabalhos da Sessão Ordinária às 20horas e 1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2-13T07:29:00</dc:date>
    <meta:print-date>2023-02-13T07:24:00</meta:print-date>
    <meta:editing-cycles>76</meta:editing-cycles>
    <meta:editing-duration>PT3H25M</meta:editing-duration>
    <meta:document-statistic meta:table-count="0" meta:image-count="0" meta:object-count="0" meta:page-count="1" meta:paragraph-count="2" meta:word-count="512" meta:character-count="3151" meta:non-whitespace-character-count="2630"/>
    <meta:generator>LibreOffice/7.5.4.2$Windows_X86_64 LibreOffice_project/36ccfdc35048b057fd9854c757a8b67ec53977b6</meta:generator>
  </office:meta>
</office:document-meta>
</file>