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style:language-asian="pt" style:country-asian="BR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02/2023</text:span><text:span text:style-name="T1"/></text:p>
      <text:p text:style-name="P3"><text:span text:style-name="T2">Aos treze dias do mês de fevereiro do ano de dois mil e vinte e tres, às dezenove horas, reuniram-se no plenário da Câmara Municipal de Terra Nova do Norte, Estado de Mato Grosso, os vereadores para realização da Sessão Ordinária, com a presença dos <text:s/>Vereadores com assento no Poder Legislativo de Terra Nova do Norte. O presidente abriu a sessão invocando a proteção de Deus e agradecendo a presença de todos. Na sequencia solicitou a secretária a leitura da Ata 01/2023 da sessão ordinária de 06/02/2023, não havendo manifestações contrarias em votação foi aprovada; ato continuo passou-se a leitura da ata 01/2023 da Comissão de Constituição, Redação e Justiça, para a nova composição da Comissão; ato continuo, passou-se a leitura do Projeto de Lei <text:s/>n° 01/2023 de autoria do Poder Executivo, que </text:span><text:span text:style-name="T3">Dispoe sobre alteração no art 4º, § 1º da lei Municipal nº 1488/2019 e dá outras providencias, <text:s/>após justificativas, com pareceres favoráveis das Comissões, em votação foi aprovado, com voto contrario dos vereadores Carlos Eduardo de Marco Aurelio; ato continuo passou-se a apreciação do Projeto de Lei 02/2023 de Autoria do Poder Executivo, que Autoriza o Poder Executivo Municipal <text:s/>a efetuar repasse financeiro para o Conselho Comunitário de Segurança Publica do Municipio de Terra Nova do Norte MT CONSEG e da outras providencias, após justificativas, com pareceres favoráveis das Comissões, em votação foi aprovado; na sequencia o Presidente retirou da pauta o Projeto de Lei nº 03/2023 de Autoria do Poder Executivo, que Institui o Plano Municipal de Incentivo ao emprego e ressocialização de presos e de egresso do sistema prisional PINEPE e dá outras providencias. Ato continuo passou-se a leitura e encaminhamento para as comissões do </text:span><text:span text:style-name="T2">Projeto de Lei Complementar nº 01/2023 de Autoria do Poder Executivo, que Altera a Lei Complementar nº 68/2018, realizando a inclusão da Secretaria Municipal de Governo em sua Estrutura e dá outras Providencias. Na sequencia passou-se a leitura do Requerimento</text:span><text:span text:style-name="T3"> nº 01/2023 de autoria do vereador Adelar, que requer: </text:span><text:span text:style-name="T2">referente a Pavimentação Asfaltica da Estrada Paulo Vicente da Silva: Copia do Convenio celebrado com o Estado de Mato Grosso; Contrato de execução da Capa Asfaltica; ensaios de solo e pavimentação com os respectivos laudos atestados pelo responsável tecnico (sub leito; sub base e base); Relatório discriminado das despesas da execução da Base no exercício de 2022, objeto da contrapartida; Copia do extrato da conta corrente do convenio desde o ingresso do recurso do Convenio, </text:span><text:span text:style-name="T3">após justificativas, <text:s/>em votação foi aprovado; ato continuo passou-se a leitura da Indicação nº 07/2023 de autoria da vereadora </text:span><text:span text:style-name="T2">Thamara, que Indica ao Prefeito Municipal Senhor Pascoal Alberton, para que disponibilize um engenheiro civil para executar projeto de urbanização junto a Praça da Igreja da Comunidade Nossa Senhora de Fatima; </text:span><text:span text:style-name="T3"><text:s/></text:span><text:span text:style-name="T2"><text:s/>Em seguida passou-se a chamada para as explicações pessoais. Nada mais havendo a ser tratado, o Presidente agradecendo a presença de todos, informou que, a próxima sessão ordinária será no dia 06 de março as 19:00hs e declarou encerrado os trabalhos da Sessão Ordinária às 20horas e 35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3-02-23T08:33:00</dc:date>
    <meta:print-date>2023-02-13T07:24:00</meta:print-date>
    <meta:editing-cycles>79</meta:editing-cycles>
    <meta:editing-duration>P1DT17M</meta:editing-duration>
    <meta:document-statistic meta:table-count="0" meta:image-count="0" meta:object-count="0" meta:page-count="1" meta:paragraph-count="2" meta:word-count="511" meta:character-count="3217" meta:non-whitespace-character-count="2701"/>
    <meta:generator>LibreOffice/7.5.4.2$Windows_X86_64 LibreOffice_project/36ccfdc35048b057fd9854c757a8b67ec53977b6</meta:generator>
  </office:meta>
</office:document-meta>
</file>