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language-asian="pt" style:country-asian="BR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name="Arial1" style:font-name-asian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3/2023</text:span><text:span text:style-name="T1"/></text:p>
      <text:p text:style-name="P3"><text:span text:style-name="T2">Aos seis dias do mês de março do ano de dois mil e vinte e tres, às dezenove horas, reuniram-se no plenário da Câmara Municipal de Terra Nova do Norte, Estado de Mato Grosso, os vereadores para realização da Sessão Ordinária, com a presença dos <text:s/>Vereadores com assento no Poder Legislativo de Terra Nova do Norte. O presidente abriu a sessão invocando a proteção de Deus e agradecendo a presença de todos. Na sequencia solicitou a secretária a leitura da Ata 02/2023 da sessão Extraordinária de 23/02/2023, não havendo manifestações contrarias em votação foi aprovada; ato continuo, passou-se a leitura do Projeto de Lei <text:s/>n° </text:span><text:span text:style-name="T4">05/2023 de Autoria do Poder Executivo, que </text:span><text:span text:style-name="T2">Autoriza a abertura de credito adicional suplementar por superávit financeiro do exercicio anterior e dá outras Providencias, </text:span><text:span text:style-name="T4">após justificativas, com pareceres favoráveis das Comissões, em votação foi aprovado; </text:span><text:span text:style-name="T2">ato continuo, passou-se a leitura do Projeto de Lei <text:s/>n° </text:span><text:span text:style-name="T4">06/2023 de Autoria do Poder Executivo, que </text:span><text:span text:style-name="T2">Autoriza a o Poder Executivo Municipal a realizar convenio de auxilio financeiro para a Associação de Pais e Amigos dos Excepcionais de Terra Nova do Norte - APAE e dá outras Providencias, </text:span><text:span text:style-name="T4">após justificativas, com pareceres favoráveis das Comissões, em votação foi aprovado; </text:span><text:span text:style-name="T2">ato continuo, passou-se a leitura do Projeto de Lei <text:s/>n°</text:span><text:span text:style-name="T4"> 07/2023 de Autoria do Poder Executivo, que </text:span><text:span text:style-name="T2">Autoriza a o Poder Executivo Municipal a realizar com a Associação dos Academicos de Terra Nova do Norte – AATNN, convenio para repasse de recurso financeiro e dá outras Providencias, </text:span><text:span text:style-name="T4">após justificativas, com pareceres favoráveis das Comissões, em votação foi aprovado. Na sequencia passou-se a apreciação dos Requerimentos: nº 02/2023 de autoria do vereador Adelar, que </text:span><text:span text:style-name="T2">Requer que encaminhe no prazo legal à este Poder Legislativo todas as informações, com cópia dos documentos pertinentes, das tentativas de cobrança administrativa realizadas pela empresa </text:span><text:span text:style-name="T3">F. JANNANI Construcoes e Comercio Ltda - ME</text:span><text:span text:style-name="T2">, relativo aos superpostes instalados na Avenida Norberto Schwantes, no período de 2013 até a presente data, </text:span><text:span text:style-name="T4">após justificativas, em votação foi aprovado; <text:s/>nº 03/2023 de autoria do vereador <text:s/>Nilson Paraguai, que r</text:span><text:span text:style-name="T2">equer que encaminhe a Camara Municipal, informações sobre o Departamento de Agua: Relatório de faturamento emitido nos últimos 6 meses, Relatório de recebimento de faturas nos últimos 6 meses, Relatório de despesas nos últimos 6 meses, Relatório de investimentos no sistema nos últimos 6 meses, Relatório da divida ativa (somente valores), </text:span><text:span text:style-name="T4">após justificativas, em votação foi aprovado</text:span><text:span text:style-name="T2">; </text:span><text:span text:style-name="T4"><text:s/>nº 04/2023 de autoria do vereador Adelar, que </text:span><text:span text:style-name="T2">requer informações via documentos oficiais, sobre as medidas tomadas pelo Poder Executivo junto aos órgãos competentes, em relação a alteração da divisa dos Municipios de Terra Nova do Norte com Peixoto de Azevedo, </text:span><text:span text:style-name="T4">após justificativas, em votação foi aprovado</text:span><text:span text:style-name="T2">; </text:span><text:span text:style-name="T4">nº 05/2023 de autoria do vereador Oli da Bom fim, que r</text:span><text:span text:style-name="T2">equer Cronograma detalhado de execução dos serviços de melhorias na Estrada Arnaldo Alfredo Escher que liga a BR 163 as Comunidades Uru, Coplaca e Serro Azul, requerendo ainda que sejam atendidos os seguintes serviços: reabertura das curvas nos locais: <text:s/>próximo a propriedade do Edson/Agenor; Serra Canarinho; Serra Miguel/Fabiana; Bica Bagua e acesso a URU/Toqueto. Reabertura, levantamento e cascalhamento de toda a estrada. Reabertura do acesso a Comunidade Uru/Marimbondo. Manutenção e alargamento de bueiros, </text:span><text:span text:style-name="T4">após justificativas, <text:s/>em votação foi aprovado.</text:span></text:p>
      <text:p text:style-name="P4"/>
      <text:p text:style-name="P4"/>
      <text:p text:style-name="P4"/>
      <text:p text:style-name="P4"/>
      <text:p text:style-name="P3"><text:span text:style-name="T5"><text:s/></text:span><text:span text:style-name="T4">Ato continuo passou-se a leitura das Indicações:</text:span><text:span text:style-name="T2"> n° 08/2023 de autoria do vereador <text:s/>Marco Aurelio, que Indica a necessidade de manutenção ou substituição da iluminação da quadra Poliesportiva da Comunidade Nonoai do Norte. <text:s/>n° 09/2023 <text:s/>de autoria da vereadora Thamara, que Indica a necessidade de manutenção da ponte/bueiro da estrada que Liga a Comunidade Caravagio à São Pedro, próximo ao chalé. <text:s/>n° 10/2023 <text:s/>de autoria do vereador <text:s/>Nilson Paraguai, que Indica ao Prefeito Municipal Senhor Pascoal Alberton, a necessidade de efetuar a limpeza dos canteiros da Comunidade Quinta Agrovila, e ainda a poda das arvores e retirada de entulhos. n° 11/2023 <text:s/>de autoria do vereador <text:s/>Oli da Bom Fim, que Indica a necessidade de instalação de academia ao Ar Livre nas Comunidades Canarinho e Coplaca. </text:span><text:span text:style-name="T4"><text:s/></text:span><text:span text:style-name="T2"><text:s/>Em seguida passou-se a chamada para as explicações pessoais. Nada mais havendo a ser tratado, o Presidente agradecendo a presença de todos, informou que, a próxima sessão ordinária será no dia 13 de março as 19:00hs e declarou encerrado os trabalhos da Sessão Ordinária às 20horas e 47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3-08T08:19:00</dc:date>
    <meta:print-date>2023-02-13T07:24:00</meta:print-date>
    <meta:editing-cycles>81</meta:editing-cycles>
    <meta:editing-duration>P1DT31M</meta:editing-duration>
    <meta:document-statistic meta:table-count="0" meta:image-count="0" meta:object-count="0" meta:page-count="1" meta:paragraph-count="3" meta:word-count="713" meta:character-count="4611" meta:non-whitespace-character-count="3880"/>
    <meta:generator>LibreOffice/7.5.4.2$Windows_X86_64 LibreOffice_project/36ccfdc35048b057fd9854c757a8b67ec53977b6</meta:generator>
  </office:meta>
</office:document-meta>
</file>