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4/2023</text:span><text:span text:style-name="T1"/></text:p>
      <text:p text:style-name="P3"><text:span text:style-name="T2">Aos treze dias do mês de março do ano de dois mil e vinte e tres, às dezenove horas, reuniram-se no plenário da Câmara Municipal de Terra Nova do Norte, Estado de Mato Grosso, os vereadores para realização da Sessão Ordinária, com a presença dos <text:s/>Vereadores com assento no Poder Legislativo de Terra Nova do Norte. O presidente abriu a sessão invocando a proteção de Deus e agradecendo a presença de todos. Na sequencia solicitou a secretária a leitura da Ata 03/2023 da Sessão Ordinária de 06/03/2023, não havendo manifestações contrarias em votação foi aprovada; ato continuo, passou-se a leitura do Projeto de Lei <text:s/>n° </text:span><text:span text:style-name="T3"><text:s/>03/2023 de Autoria do Poder Executivo, que</text:span><text:span text:style-name="T4"> </text:span><text:span text:style-name="T2">Institui o Plano municipal de incentivo ao Emprego e ressocialização de Presos e se Egressos do sistema prisional PINEPE e dá outras Providencias, juntamente com as emendas: Emenda Supressiva 01/2023, Emenda Modificativa 02/2023 e Emenda Modificativa 03/2023 todas de autoria do vereador Adelar Marcante, após leitura foi encaminhado as comissões, na sequencia passou-se a leitura das indicações: n° 12/2023 de autoria do vereador <text:s/>Nilson Paraguai, que Indica ao Prefeito Municipal Senhor Pascoal Alberton, a necessidade de patrolamento e cascalhamento das estradas vicinais que ligam as Comunidade Linha Paraná, Santa Terezinha e Sagrada Familia à sede do município, <text:s/>n° 13/2023 de autoria do vereador Nilson Paraguai, que Indica ao Prefeito Municipal Senhor Pascoal Alberton, a necessidade de instalação de Academia ao Ar Livre no Bairro João Paulo II, n° 14/2023 <text:s/>Nilson Paraguai, que indica ao Prefeito Municipal Senhor Pascoal Alberton, a necessidade de instalação de Academia ao Ar Livre na Comunidade Oitava Agrovila; Em seguida passou-se a chamada para as explicações pessoais. Nada mais havendo a ser tratado, o Presidente agradecendo a presença de todos, informou que, a próxima sessão ordinária será no dia 03 de abril as 19:00hs e declarou encerrado os trabalhos da Sessão Ordinária às 19 horas e 5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4-03T18:27:00</dc:date>
    <meta:print-date>2023-04-03T18:20:00</meta:print-date>
    <meta:editing-cycles>84</meta:editing-cycles>
    <meta:editing-duration>P1DT7H7M</meta:editing-duration>
    <meta:document-statistic meta:table-count="0" meta:image-count="0" meta:object-count="0" meta:page-count="1" meta:paragraph-count="2" meta:word-count="322" meta:character-count="2030" meta:non-whitespace-character-count="1704"/>
    <meta:generator>LibreOffice/7.5.4.2$Windows_X86_64 LibreOffice_project/36ccfdc35048b057fd9854c757a8b67ec53977b6</meta:generator>
  </office:meta>
</office:document-meta>
</file>