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language-asian="pt" style:country-asian="BR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5/2023</text:span><text:span text:style-name="T1"/></text:p>
      <text:p text:style-name="P3"><text:span text:style-name="T2">Aos tres dias do mês de abril do ano de dois mil e vinte e tre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Salmos 71 1:5; Na sequencia solicitou a secretária a leitura da Ata 04/2023 da Sessão Ordinária de 13/03/2023, não havendo manifestações contrarias em votação foi aprovada; Ato continuo, passou-se a leitura do Projeto de Lei <text:s/>n° </text:span><text:span text:style-name="T3">03/2023 de autoria do Poder Executivo, que </text:span><text:span text:style-name="T2">Institui o Plano municipal de incentivo ao Emprego e ressocialização de Presos e se Egressos do sistema prisional PINEPE e dá outras Providencias, juntamente com as Emendas: Emenda Supressiva 01/2023; Emenda Modificativa 02/2023 e Emenda Modificativa 03/2023 ambas de autoria do vereador Adelar, após justificativas, com pareceres favoráveis das comissões, em votação foi aprovado o Projeto de Lei Juntamente com <text:s/>as emendas, tendo obtido voto contrario dos vereadores Carlos Eduardo; Nilson e Marco Aurelio; na sequencia passou-se a apreciação <text:s/>do </text:span><text:span text:style-name="T3">Projeto de Lei Nº 08/2023 de Autoria do Poder Executivo, que Autoriza o Poder Executivo Municipal a conceder o uso de implementos à Escola Agricola Terra Nova e dá outras providencias, após justificativas, com pareceres favoráveis das Comissões, em votação foi aprovado; ato continuo passou-se a leitura do Projeto de Lei Nº 09/2023 de Autoria do Poder Executivo, que Autoriza realização de despesas e posterior doação de kits de materiais escolares e uniformes aos alunos da rede municipal de ensino e dá outras providencias, após justificativas, com pareceres favoráveis das Comissões, em votação foi aprovado; ato continuo procedeu-se a leitura do Projeto de Lei Nº 10/2023 de Autoria do Poder Executivo, que Altera artigos da Lei Municipal nº 1454/2019 – Reorganização e funcionamento do Conselho Tutelar do Municipio de Terra Nova do Norte e dá outras providencias, após justificativas, com pareceres favoráveis das Comissões, em votação foi aprovado; na sequencia passou-se a apreciação do Projeto de Lei Nº 11/2023 de Autoria do Poder Executivo, que Autoriza o Poder Executivo a firmar Termo de Convenio com a Associação dos pais e amigos dos excepcionais APAE de Terra Nova do Norte e dá outras providencias, após justificativas, com pareceres favoráveis das Comissões, em votação foi aprovado; na sequencia passou-se a apreciação do Projeto de Lei Complementar Nº 06/2023 de Autoria do Poder Executivo, que Autoriza a reposição salarial para o exercício de 2023 aos servidores do sistema único de saúde (Agente Comunitario de Saude e Agente de combate a <text:s/>Endemias), do município de Terra Nova do Norte, e dá outras providencias, após justificativas, com pareceres favoráveis das Comissões, em votação foi aprovado; ato continuo passou-se a leitura do </text:span><text:span text:style-name="T2">Requerimento n° 07/2023 de autoria do vereador Marco Aurelio, requerendo que encaminhe informação a Camara Municipal, Referente a obra do vestiário e banheiros do <text:s/>Campo de Futebol do Bairro Vista Alegre, Prazo para conclusão e entrega a população do Bairro, </text:span><text:span text:style-name="T3">após justificativas, em votação foi aprovado;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na sequencia passou-se a leitura da </text:span><text:span text:style-name="T2">Moção de Aplauso 01/2023 de autoria do vereador Adelar, que concede </text:span><text:span text:style-name="T4">Moção de Aplauso, as <text:s/>Alunas: Ana Julia Ferst da Escola Estadual 12 de Abril e Vitoria Careno Guermandi, da Escola Estadual Lucas Auxilio Toniazzo, sala Anexa da Escola Municipal Norberto Schwantes, classificadas para participar do Programa De Intercambio MT No Mundo, com a oportunidade de viajar à Inglaterra, objetivando incentivar o aprimoramento da formação acadêmica e profissional ao domínio da língua estrangeira, após justificativas em votação foi aprovada; ato continuo passou-se a leitura das Indicações: </text:span><text:span text:style-name="T2">n° 15/2023 <text:s/>de autoria do vereador Flavio, que Indica ao Prefeito Municipal Senhor Pascoal Alberton, a necessidade de regularização junto aos Correios, da aplicação da Lei 1259/2016, que instituiu arruamento com as devidas nomenclaturas das ruas, a fim de entrega de correspondências pelos agentes dos Correios; n° 16/2023 <text:s/>de autoria do vereador <text:s/>Flavio, que Indica ao Prefeito Municipal Senhor Pascoal Alberton, a necessidade de ligação dos poços artesianos novos, perfurados pela Funasa, nas redes de distribuição de agua, nas Comunidades Sexta e Nona Agrovilas; <text:s/>n° 17/2023 <text:s/>de autoria do vereador Luizinho, que Indica ao Prefeito Municipal Senhor Pascoal Alberton, a necessidade de revitalização da iluminação da Praça do Bairro Vista Alegre: Substituição dos postes por postes altos, Instalação de lâmpadas LED; n° 18/2023 <text:s/>de autoria do vereador Luizinho, que Indica ao Prefeito Municipal Senhor Pascoal Alberton, a necessidade com urgência de executar tapa buraco nas vias asfaltadas da cidade; n° 19/2023 <text:s/>de autoria do vereador Luizinho, que Indica ao Prefeito Municipal Senhor Pascoal Alberton, a necessidade de aquisição de uma prensa compactadora de lixo com capacidade de 15 m3; n° 20/2023 <text:s/>de autoria do vereador Flavio, que Indica ao Prefeito Municipal Senhor Pascoal Alberton, a necessidade de manutenção na Estrada Paulo Vicente da Silva e nos Travessões do Assentamento HIJ, assim que der trégua nas chuvas; na sequencia passou-se a Tribuna Livre com a inscrição do Sr Jose Lino, para explanar sobre o tema cultura; em seu pronunciamento, Lino relatou sua vida como poeta, onde tem exemplares de livros escritos e reconhecimentos de diversos órgãos de comunicação e entidades publicas reconhecendo seu trabalho; Em seguida passou-se a chamada para as explicações pessoais. Nada mais havendo a ser tratado, o Presidente agradecendo a presença de todos, informou que, a próxima sessão ordinária será no dia 10 de abril as 19:00hs e declarou encerrado os trabalhos da Sessão Ordinária às 20 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4-06T09:11:00</dc:date>
    <meta:print-date>2023-04-06T09:11:00</meta:print-date>
    <meta:editing-cycles>88</meta:editing-cycles>
    <meta:editing-duration>P1DT7H41M</meta:editing-duration>
    <meta:document-statistic meta:table-count="0" meta:image-count="0" meta:object-count="0" meta:page-count="1" meta:paragraph-count="3" meta:word-count="935" meta:character-count="6022" meta:non-whitespace-character-count="5075"/>
    <meta:generator>LibreOffice/7.5.4.2$Windows_X86_64 LibreOffice_project/36ccfdc35048b057fd9854c757a8b67ec53977b6</meta:generator>
  </office:meta>
</office:document-meta>
</file>