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T5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6/2023</text:span><text:span text:style-name="T1"/></text:p>
      <text:p text:style-name="P3"><text:span text:style-name="T2">Aos dez dias do mês de abril do ano de dois mil e vinte e tre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João 11:25; Na sequencia solicitou a secretária a leitura da Ata 05/2023 da Sessão Ordinária de 03/04/2023, não havendo manifestações contrarias em votação foi aprovada; Ato continuo, passou-se a leitura </text:span><text:span text:style-name="T4">do </text:span><text:span text:style-name="T2">Requerimento n° 08/2023 de autoria do vereador Flavio Freitas, <text:s/>que requer ao Prefeito Pascoal Alberton, que encaminhe informação a Camara Municipal, referente a Pavimentação Asfaltica da Estrada Paulo Vicente da Silva: Relatorio descritivo da etapa atual da obra, contendo quantidade de extensão executado de base e capa asfáltica; Programação de abertura para passagem de transito veículos; Cronograma para conclusão da obra até o trevo de Acesso a Sagrada Familia; Relatório discriminando as despesas da execução da Base e da capa asfáltica até o presente momento; Copia do Contrato com a empresa executora da capa asfáltica, <text:s/></text:span><text:span text:style-name="T4">após justificativas, em votação foi aprovado;</text:span><text:span text:style-name="T2"> na sequencia passou-se a leitura das Indicações: n° 21/2023 <text:s/>de autoria do vereador Oli, que Indica a necessidade de reforçar a segurança com vigias nas escolas municipais e aplicação de palestras educativas sobre segurança e drogas, para pais e alunos.; n° 22/2023 <text:s/>de autoria do vereador Oli, que indica a necessidade de aquisição de veiculo, para atendimento do Setor de Tributação e fiscalização do Municipio; n° 23/2023 <text:s/>de autoria do vereador Oli, que Indica a necessidade de aquisição de veiculo utilitário, para atendimento do Setor do SAAE, para prestação de serviços na manutenção das redes de distribuição de agua tratada da cidade e Comunidades Rurais. Ato continuo passou-se a entrega das Moçoes de Aplauso as alunas ANA JULIA FERST da Escola Estadual 12 de Abril e VITORIA GUERMANDI da Escola Estadual Lucas Toniazzo – sala anexa 9ª Agrovila, </text:span><text:span text:style-name="T5">classificada para participar do P</text:span><text:span text:style-name="T3">rograma</text:span><text:span text:style-name="T5"> </text:span><text:span text:style-name="T3">de Intercambio</text:span><text:span text:style-name="T5"> MT </text:span><text:span text:style-name="T3">no Mundo</text:span><text:span text:style-name="T5">, com a oportunidade de viajar à Inglaterra, objetivando incentivar o aprimoramento da formação acadêmica e profissional ao domínio da língua estrangeira, após a entrega as alunas fizeram uso da Tribuna para agradecer pela homenagem <text:s/>recebida, e muito felizes com a oportunidade, farão o possível para representar bem o município de Terra Nova do Norte neste Intercambio.</text:span><text:span text:style-name="T2"> Na sequencia a presidência abriu a palavra ao Professor Laercio Ferst, para explanar sobre as ameaças de massacres nas escolas e as medidas que vem sendo adotadas para inibir ou evitar tais ataques neste município. Em seguida passou-se a chamada para as explicações pessoais. Nada mais havendo a ser tratado, o Presidente agradecendo a presença de todos, informou que, a próxima sessão ordinária será no dia 08 de maio as 19:00hs e declarou encerrado os trabalhos da Sessão Ordinária às 21 horas e 0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5-05T07:59:00</dc:date>
    <meta:print-date>2023-05-05T07:59:00</meta:print-date>
    <meta:editing-cycles>90</meta:editing-cycles>
    <meta:editing-duration>P1DT8H37M</meta:editing-duration>
    <meta:document-statistic meta:table-count="0" meta:image-count="0" meta:object-count="0" meta:page-count="1" meta:paragraph-count="2" meta:word-count="506" meta:character-count="3178" meta:non-whitespace-character-count="2667"/>
    <meta:generator>LibreOffice/7.5.4.2$Windows_X86_64 LibreOffice_project/36ccfdc35048b057fd9854c757a8b67ec53977b6</meta:generator>
  </office:meta>
</office:document-meta>
</file>