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7/2023</text:span><text:span text:style-name="T1"/></text:p>
      <text:p text:style-name="P3"><text:span text:style-name="T2">Aos oito dias do mês de maio do ano de dois mil e vinte e tre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João 4: 22-24; Na sequencia solicitou a secretária a leitura da Ata 06/2023 da Sessão Ordinária de 10/04/2023, não havendo manifestações contrarias em votação foi aprovada; Ato continuo, passou-se a leitura </text:span><text:span text:style-name="T3">do Projeto de Lei Complementar Nº 07/2023 de Autoria do Poder Executivo, que Autoriza <text:s/>repasse do recurso denominado PASCAR aos Agentes Comunitários de Saude que enumera e dá outras providencias, após justificativas, com pareceres favoráveis das comissões, em votação foi aprovado; na sequencia passou-se ao Projeto de Lei Nº 13/2023 de Autoria do Poder Executivo, que Autoriza o Poder Executivo Municipal a conceder o uso de bem móvel a Associação de Mulheres da Agricultura Familiar do Portal da Amazonia - AMAFPA e dá outras providencias, após justificativas, com pareceres favoráveis das comissões, em votação foi aprovado; ato continuo passou-se a apreciação do Projeto de Lei Nº 14/2023 de Autoria do Poder Executivo, que Autoriza o Poder Executivo Municipal a efetuar repasse financeiro para o Conselho Comunitário de Segurança Publica do Municipio de Terra Nova do Norte - CONSEG e dá outras providencias, após justificativas, com pareceres favoráveis das comissões, em votação foi aprovado; <text:s/>na sequencia passou-se a leitura da </text:span><text:span text:style-name="T2">Indicação 24/2023 de Autoria do Vereador Nilson Paraguai, que Indica a necessidade de aquisição de equipamentos EPI para os servidores da Secretaria de Obras e uniforme para os gari da coleta de lixo. Em seguida passou-se a chamada para as explicações pessoais. Nada mais havendo a ser tratado, o Presidente agradecendo a presença de todos, informou que, a próxima sessão ordinária será no dia 15 de maio as 19:00hs e declarou encerrado os trabalhos da Sessão Ordinária às 20 horas e 0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5-15T08:13:00</dc:date>
    <meta:print-date>2023-05-15T08:12:00</meta:print-date>
    <meta:editing-cycles>92</meta:editing-cycles>
    <meta:editing-duration>P1DT9H41M</meta:editing-duration>
    <meta:document-statistic meta:table-count="0" meta:image-count="0" meta:object-count="0" meta:page-count="1" meta:paragraph-count="2" meta:word-count="359" meta:character-count="2229" meta:non-whitespace-character-count="1870"/>
    <meta:generator>LibreOffice/7.5.4.2$Windows_X86_64 LibreOffice_project/36ccfdc35048b057fd9854c757a8b67ec53977b6</meta:generator>
  </office:meta>
</office:document-meta>
</file>