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language-asian="pt" style:country-asian="BR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1">ATA DA SESSÃO ORDINÁRIA N° 08/2023</text:span></text:p>
      <text:p text:style-name="P4"><text:span text:style-name="T2">Aos quinze dias do mês de maio do ano de dois mil e vinte e tre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 leitura bíblica Salmos 33: 1-9; Na sequencia solicitou a secretária a leitura da Ata 07/2023 da Sessão Ordinária de 08/05/2023, não havendo manifestações contrarias em votação foi aprovada; Ato continuo, passou-se a leitura </text:span><text:span text:style-name="T3">do Projeto de Lei nº 15/2023 de Autoria do Poder Executivo, que </text:span><text:span text:style-name="T2">Autoriza o Poder Executivo Municipal a conceder o uso de implementos a Escola Agricola Terra Nova e dá outras providencias, </text:span><text:span text:style-name="T3">após justificativas, com pareceres favoráveis das comissões, em votação foi aprovado; na sequencia passou-se a </text:span><text:span text:style-name="T2">leitura </text:span><text:span text:style-name="T3">do Projeto de Lei nº 16/2023 de Autoria do Poder Executivo, que</text:span><text:span text:style-name="T2"> Altera a redação da Lei Municipal 1386 de 06 de junho de 2018, que Reestrutura o Regime próprio de Previdencia Social do Municipio de Terra Nova do Norte MT e dá outras providencias, após justificativas, vereador Marco Aurelio solicitou vista, que foi aprovada pelo Plenario; ato continuo passou-se a leitura </text:span><text:span text:style-name="T3">do Projeto de Lei nº 17/2023 de Autoria do Poder Executivo, que </text:span><text:span text:style-name="T2">Denomina logradouros públicos que menciona e dá outras providencias, </text:span><text:span text:style-name="T3">após justificativas, com pareceres favoráveis das comissões, em votação foi aprovado; na sequencia passou-se a leitura das indicações nº</text:span><text:span text:style-name="T2"> 25/2023 de autoria das Vereadoras Cleusa Zaleski e Thamara Reis, que Indica a necessidade de organizar a feira da Agricultura Familiar na Praça 13 Maio, nos dias de sexta feira a noite, e 26/2023 <text:s/>de autoria do Vereador Marco Aurelio, que Indica a necessidade de instalação de abrigo coberto para parada de ônibus escolar na Escola Vista Alegre. Em seguida passou-se a chamada para as explicações pessoais. Nada mais havendo a ser tratado, o Presidente agradecendo a presença de todos, informou que, a próxima sessão ordinária será no dia 05 de junho as 19:00hs e declarou encerrado os trabalhos da Sessão Ordinária às 20 horas e 2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3-06-02T08:40:00</dc:date>
    <meta:print-date>2023-06-02T08:40:00</meta:print-date>
    <meta:editing-cycles>94</meta:editing-cycles>
    <meta:editing-duration>P1DT9H53M</meta:editing-duration>
    <meta:document-statistic meta:table-count="0" meta:image-count="0" meta:object-count="0" meta:page-count="1" meta:paragraph-count="2" meta:word-count="375" meta:character-count="2291" meta:non-whitespace-character-count="1917"/>
    <meta:generator>LibreOffice/7.5.4.2$Windows_X86_64 LibreOffice_project/36ccfdc35048b057fd9854c757a8b67ec53977b6</meta:generator>
  </office:meta>
</office:document-meta>
</file>