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9/2023</text:span><text:span text:style-name="T1"/></text:p>
      <text:p text:style-name="P3"><text:span text:style-name="T2">Aos cinco dias do mês de junho do ano de dois mil e vinte e tre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Jeremias 33 1-6; Na sequencia solicitou a secretária a leitura da Ata 08/2023 da Sessão Ordinária de 15/05/2023, não havendo manifestações contrarias em votação foi aprovada; Ato continuo, passou-se a leitura </text:span><text:span text:style-name="T3">do Projeto de Lei nº 16/2023 de autoria do Poder Executivo, que </text:span><text:span text:style-name="T2">Altera a redação da Lei Municipal 1386 de 06 de junho de 2018, que Reestrutura o Regime próprio de Previdencia Social do Municipio de Terra Nova do Norte MT e dá outras providencias, após justificativas, com pareceres favoráveis das Comissões, em votação foi aprovado com voto contrario dos vereadores Carlos Eduardo e Flavio Freitas; na sequencia passou-se a apreciação do </text:span><text:span text:style-name="T3">Projeto de Lei nº 18/2023 de autoria do Poder Executivo, que </text:span><text:span text:style-name="T2">Autoriza a abertura de credito adicional suplementar destinado a adequação da LOA 2023 do Poder Legislativo e dá outras providencias, após justificativas, com pareceres favoráveis das Comissões, em votação foi aprovado; ato continuo passou-se a leitura do </text:span><text:span text:style-name="T3">Projeto de Lei nº 19/2023 de autoria do Poder Executivo, que Autoriza o Poder Executivo a receber em doação os bens moveis que menciona e dá outras providencias, </text:span><text:span text:style-name="T2">após justificativas, com pareceres favoráveis das Comissões, em votação foi aprovado; ato continuo procedeu-se a leitura e apreciação do </text:span><text:span text:style-name="T3">Projeto de Lei nº 21/2023 de autoria do Poder Executivo, que Dispoe sobre a revogação da Lei Municipal 896/2009 e dá outras providencias, </text:span><text:span text:style-name="T2">após justificativas, vereador Carlos Eduardo solicitou vista, em votação foi aprovada a vista; na sequencia passou-se a apreciação do </text:span><text:span text:style-name="T3">Projeto de Lei nº 22/2023 de autoria do Poder Executivo, que Altera o Art. 4º <text:s/>da Lei Municipal 1498/2019 e dá outras providencias, </text:span><text:span text:style-name="T2">após justificativas, com pareceres favoráveis das Comissões, em votação foi aprovado; na sequencia passou-se a leitura do </text:span><text:span text:style-name="T3">Projeto de Decreto Legislativo nº 02/2023 de autoria do vereador Carlos Eduardo, que Concede Titulo de Cidadao Honorario Terranovense a Sra Petronilha Rosa de Jesus, </text:span><text:span text:style-name="T2">após justificativas, em votação foi aprovado; ato continuo procedeu-se a leitura do Requerimento Nº 08/2023 autor </text:span><text:span text:style-name="T3">de autoria do vereador Adelar, que r</text:span><text:span text:style-name="T2">equer a Secretaria de Estado de Infraestrutura, que encaminhe a equipe de fiscalização de obras desta Secretaria, para que preste informações à Camara Municipal, sobre a execução e fiscalização das obras conveniadas com o Municipio de Terra Nova do Norte, após justificativas, em votação foi aprovado; ato continuo passou-se a leitura da Moção de Aplauso 02/2023 </text:span><text:span text:style-name="T3">de autoria dos vereadores Oli Zenni e Nilson Paraguai, </text:span><text:span text:style-name="T4">aos Pastores Evangelicos em comemoração ao Dia do Pastor Evangelico, </text:span><text:span text:style-name="T2">após justificativas, <text:s/>em votação foi aprovada; ato continuo passou-se a leitura das Indicações: nº 27/2023 <text:s/>de autoria do Vereador Flavio, que Indica a <text:s/>necessidade de disponibilizar uma ambulância para o PSF da Nona Agrovila, para atender as comunidades Peru, Decima Agrovila, Nona Agrovila, Sexta Agrovila e Quinta Agrovila; nº 28/2023 <text:s/>de autoria da Vereadora Thamara, que Indica a necessidade de instalação de geladeira na Capela Mortuaria; e nº 29/2023 de autoria da Vereadora Thamara, que Indica a necessidade de instalação de bebedouro de agua no Terminal Rodoviario. Em seguida passou-se a chamada para as explicações pessoais. Nada mais havendo a ser tratado, o Presidente agradecendo a presença de todos, informou que, a próxima sessão ordinária será no dia 12 de junho as 19:00hs e declarou encerrado os trabalhos da Sessão Ordinária às 20 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6-07T08:04:00</dc:date>
    <meta:print-date>2023-06-07T07:56:00</meta:print-date>
    <meta:editing-cycles>96</meta:editing-cycles>
    <meta:editing-duration>P1DT10H16M</meta:editing-duration>
    <meta:document-statistic meta:table-count="0" meta:image-count="0" meta:object-count="0" meta:page-count="1" meta:paragraph-count="2" meta:word-count="625" meta:character-count="3954" meta:non-whitespace-character-count="3326"/>
    <meta:generator>LibreOffice/7.5.4.2$Windows_X86_64 LibreOffice_project/36ccfdc35048b057fd9854c757a8b67ec53977b6</meta:generator>
  </office:meta>
</office:document-meta>
</file>