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language-asian="pt" style:country-asian="BR" style:font-name-complex="Arial1"/>
    </style:style>
    <style:style style:name="T4" style:family="text">
      <style:text-properties style:font-name="Arial1" fo:font-weight="normal" style:font-weight-asian="normal" style:font-name-complex="Arial1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size="12pt" style:font-size-asian="12pt" style:font-name-complex="Arial1" style:font-size-complex="12pt"/>
    </style:style>
    <style:style style:name="T7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0/2023</text:span><text:span text:style-name="T1"/></text:p>
      <text:p text:style-name="P3"><text:span text:style-name="T2">Aos doze dias do mês de junho do ano de dois mil e vinte e trê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 leitura bíblica Lucas 12: 49-53; Na sequencia solicitou a secretária a leitura da Ata 09/2023 da Sessão Ordinária de 05/06/2023, não havendo manifestações contrarias em votação foi aprovada; Ato continuo, passou-se a leitura </text:span><text:span text:style-name="T3">do Projeto de Lei nº 21/2023 de Autoria do Poder Executivo, que Dispõe sobre a revogação da Lei Municipal 896/2009 e dá outras providencias, </text:span><text:span text:style-name="T2">após justificativas, com pareceres favoráveis das Comissões, em votação foi aprovado com voto contrario do vereador Marco Aurelio; ato continuo passou-se a leitura do </text:span><text:span text:style-name="T3">Projeto de Resolução nº 03/2023 de Autoria da Mesa Diretora, que </text:span><text:span text:style-name="T2">Dispõe sobre a criação da ‘Sala Mulheres em Ação’ no âmbito do Poder Legislativo do Município de Terra Nova do Norte, Estado de Mato Grosso</text:span><text:span text:style-name="Strong_20_Emphasis"><text:span text:style-name="T2">, </text:span></text:span><text:span text:style-name="Strong_20_Emphasis"><text:span text:style-name="T4">e dá outras providências</text:span></text:span><text:span text:style-name="T5">,</text:span><text:span text:style-name="T2"> após justificativas, <text:s/>em votação foi aprovado; na sequencia passou-se a leitura da Indicação nº 30/2023 <text:s/>de autoria da Vereadora Cleusa, que </text:span><text:span text:style-name="T6">Indica a necessidade de contratação de Profissional de Educação Física para atendimento na Terceira Idade, em auxilio na academia ao ar livre; ato continuo passou-se a entrega do </text:span><text:span text:style-name="T7">Titulo de Cidadã Terranovense a Sra </text:span><text:span text:style-name="T2">Petronilha Rosa de Jesus, de autoria do vereador Carlos Eduardo, após a entrega, a Sra Izabel filha da homenageada fez uso da palavra para enaltecer a homenagem explanando os cem anos de vida da Sra Petronilha e agradecendo a Camara Municipal pelo reconhecimento; na sequencia passou-se a entrega das Moções de aplauso aos Pastores Evangélicos, </text:span><text:span text:style-name="T7">em comemoração ao Dia do Pastor, de </text:span><text:span text:style-name="T2">autoria dos vereadores Oli Zenni e <text:s/>Nilson Paraguai; ato continuo o presidente passou a palavra ao Pastor Clayson da Igreja Batista, Pastor João Pereira da igreja MISPA, Pastor Gois Martes da Igreja Assembleia de Deus Belém e Pastor Everton Xavier da Igreja Assembleia de Deus Madureira, que fizeram suas explanações, preces e agradecimentos; Em seguida passou-se a chamada para as explicações pessoais. Nada mais havendo a ser tratado, o Presidente agradecendo a presença de todos, informou que, a próxima sessão ordinária será no dia 03 de julho as 19:00hs e declarou encerrado os trabalhos da Sessão Ordinária às 21 horas e 1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06-27T09:21:00</dc:date>
    <meta:print-date>2023-06-07T07:56:00</meta:print-date>
    <meta:editing-cycles>97</meta:editing-cycles>
    <meta:editing-duration>P1DT11H43M</meta:editing-duration>
    <meta:document-statistic meta:table-count="0" meta:image-count="0" meta:object-count="0" meta:page-count="1" meta:paragraph-count="2" meta:word-count="425" meta:character-count="2615" meta:non-whitespace-character-count="2189"/>
    <meta:generator>LibreOffice/7.5.4.2$Windows_X86_64 LibreOffice_project/36ccfdc35048b057fd9854c757a8b67ec53977b6</meta:generator>
  </office:meta>
</office:document-meta>
</file>