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language-asian="pt" style:country-asian="BR" style:font-name-complex="Arial1"/>
    </style:style>
    <style:style style:name="T4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1/2023</text:span><text:span text:style-name="T1"/></text:p>
      <text:p text:style-name="P3"><text:span text:style-name="T2">Aos três dias do mês de julho do ano de dois mil e vinte e trê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Salmo 23; Na sequencia solicitou a secretária a leitura da Ata 10/2023 da Sessão Ordinária de 12/06/2023, não havendo manifestações contrarias em votação foi aprovada; Ato continuo, passou-se a leitura </text:span><text:span text:style-name="T3">do Projeto de Lei nº 24/2023 de Autoria do Poder Executivo, que </text:span><text:span text:style-name="T2">Disciplina a cessão de servidor publico efetivo, nos termos do artigo 115 do Estatuto do Servidor Publico Municipal e dá outras providencias, após justificativas, com pareceres favoráveis das Comissões, em votação foi aprovado; na sequencia passou-se a apreciação do </text:span><text:span text:style-name="T3">Projeto de Lei nº 25/2023 de Autoria do Poder Executivo, que </text:span><text:span text:style-name="T2">Autoriza a Abertura de Credito Adicional Especial em emenda impositiva e dá outras providencias, após justificativas, com pareceres favoráveis das Comissões, em votação foi aprovado; na sequencia passou-se a leitura da Moção de Congratulação nº 03/2023 de <text:s/>Autoria do Vereador Oli, ao </text:span><text:span text:style-name="T4">Cabo PM Valdir Dos Santos, <text:s/>o</text:span><text:span text:style-name="T2"> cabo PM Valdir, hoje aposentado, prestou seus serviços no Nucleo Policial Militar desta cidade, e ainda desempenhou suas atividades nas cidades <text:s/>de Cuiaba na Radio Patrulha, na 5ª Companhia de Alta Floresta, em Juruena, no COE do CPA de Cuiaba, em Peixoto de Azevedo e em Terra Nova do Norte até sua aposentadoria, sempre com dedicação e responsabilidade, um policial de grande credibilidade perante a população da região do Nortão após justificativas, em votação foi aprovada; ato continuo passou-se a leitura da Moção de Congratulação nº 04/2023 de Autoria dos Vereadores Oli, Adelar e Cleusa, para a </text:span><text:span text:style-name="T4">Professora Marisane da Silva, recebeu o Premio Educa MT, referente ao Programa Alfabetiza MT, que reconheceu os 15 professores que mais alfabetizaram com equidade no ano de 2022 em cada uma das Diretorias Regionais de Educação. A Professora Marisane foi premiada pela atuação na alfabetização do 2º ano da Escola Municipal Minuano – Oitava Agrovila; </text:span><text:span text:style-name="T2">após justificativas, em votação foi aprovada</text:span><text:span text:style-name="T4">; na sequencia passou-se a apreciação do </text:span><text:span text:style-name="T2">Requerimento nº 09/2023 de Autoria do Vereador Adelar, que requer que determine o Secretário Responsável, <text:s/>para comparecer <text:s/>na Camara Municipal, na sessão do dia 10 de julho, para esclarecer sobre os recursos destinados para elaboração do Georeferenciamento dos Assentamentos, <text:s/>após justificativas, em votação foi aprovado; ato continuo passou-se a Indicação nº 31/2023 <text:s/>de autoria do vereador Flavio, que Indica a necessidade de interceder junto a Energisa para substituição e aumento de carga no transformador que fornece a energia da Escola Norberto Schwantes – 9ª Agrovila; ato continuo passou-se a Indicação nº 32/2023 de autoria do vereador Flavio, que Indica, a necessidade de enviar um caminhão pipa para molhar as vias transitáveis da Comunidade Nona Agrovila; <text:s/>Em seguida passou-se a chamada para as explicações pessoais. Nada mais havendo a ser tratado, o Presidente agradecendo a presença de todos, informou que, a próxima sessão ordinária será no dia 03 de julho as 19:00hs e declarou encerrado os trabalhos da Sessão Ordinária às 21 horas e 1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7-07T09:45:00</dc:date>
    <meta:print-date>2023-06-07T07:56:00</meta:print-date>
    <meta:editing-cycles>98</meta:editing-cycles>
    <meta:editing-duration>P1DT12H18M</meta:editing-duration>
    <meta:document-statistic meta:table-count="0" meta:image-count="0" meta:object-count="0" meta:page-count="1" meta:paragraph-count="2" meta:word-count="553" meta:character-count="3504" meta:non-whitespace-character-count="2943"/>
    <meta:generator>LibreOffice/7.5.4.2$Windows_X86_64 LibreOffice_project/36ccfdc35048b057fd9854c757a8b67ec53977b6</meta:generator>
  </office:meta>
</office:document-meta>
</file>