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2/2023</text:span><text:span text:style-name="T1"/></text:p>
      <text:p text:style-name="P3"><text:span text:style-name="T2">Aos dez dias do mês de julho do ano de dois mil e vinte e trê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em Efesios; Na sequencia solicitou a secretária a leitura da Ata 11/2023 da Sessão Ordinária de 03/07/2023, não havendo manifestações contrarias em votação foi aprovada; ato continuo passou-se a leitura das indicações 33/2023 de autoria do vereador Marco Aurelio, que indica a necessidade de enviar um caminhão pipa para molhar as vias transitáveis das Comunidades Quinta e sexta Agrovilas, três vezes por semana, e 34/2023 de autoria do vereador Marco Aurelio, que <text:s/>Indica a necessidade de execução de pavimentação asfáltica nas Ruas Cabo Joao Ferreira de Souza, Laura dos Passos Ferreira, São Pedro, Waldemar Pruinelli e Anita Garibaldi, nas proximidades da Escola 5 de Julho. Na sequencia </text:span><text:span text:style-name="T3">passou-se a entrega das Moções de Congratulações ao Cabo PM Valdir dos Santos e a Professora Marisane da Silva; ato continuo, o presidente convidou o Secretário Klayton Fidelex para explanar e prestar informações sobre o </text:span><text:span text:style-name="T2">Requerimento nº 09/2023 de Autoria do Vereador Adelar, que requer que determine o Secretário Responsável, <text:s/>para comparecer <text:s/>na Camara Municipal, na sessão do dia 10 de julho, para esclarecer sobre os recursos destinados para elaboração do Georeferenciamento dos Assentamentos, o Secretário, em seu pronunciamento e respondendo a questionamentos de vereadores, informou que: foi realizado procedimento licitatório com a contratação da empresa CPS no valor de R$ 520.400,00 para realização de Georeferenciamento do perímetro no assentamento Gleba ETA e que o trabalho foi realizado e protocolado junto ao INCRA e que o município aguarda homologação e assim a liberação para realização do Geo individualizado nas propriedades que será realizado pela mesma empresa, para assim emitir a titulação; quanto aos assentamentos União de Todos e Beija Flor ainda não foi contratada empresa para realização do Georeferenciamento, dependendo de outro processo licitatório para a realização dos serviços, e que nenhum serviço foi realizado nestes assentamentos. Em seguida passou-se a chamada para as explicações pessoais. Nada mais havendo a ser tratado, o Presidente agradecendo a presença de todos, informou que, a próxima sessão ordinária será no dia 07 de agosto as 19:00hs e declarou encerrado os trabalhos da Sessão Ordinária às 20 horas e 3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8-03T08:26:00</dc:date>
    <meta:print-date>2023-08-03T08:25:00</meta:print-date>
    <meta:editing-cycles>99</meta:editing-cycles>
    <meta:editing-duration>P1DT12H34M</meta:editing-duration>
    <meta:document-statistic meta:table-count="0" meta:image-count="0" meta:object-count="0" meta:page-count="1" meta:paragraph-count="2" meta:word-count="430" meta:character-count="2747" meta:non-whitespace-character-count="2316"/>
    <meta:generator>LibreOffice/7.5.4.2$Windows_X86_64 LibreOffice_project/36ccfdc35048b057fd9854c757a8b67ec53977b6</meta:generator>
  </office:meta>
</office:document-meta>
</file>