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3/2023</text:span><text:span text:style-name="T1"/></text:p>
      <text:p text:style-name="P3"><text:span text:style-name="T2">Aos sete dias do mês de agost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Salmos 54 1-7; Na sequencia solicitou a secretária a leitura da Ata 12/2023 da Sessão Ordinária de 10/07/2023, não havendo manifestações contrarias em votação foi aprovada; na sequencia passou-se a apreciação do </text:span><text:span text:style-name="T4">Projeto de Lei Nº 23/2023 de Autoria do Poder Executivo, que </text:span><text:span text:style-name="T3">Autoriza o desmembramento, desafetação e posterior alienação dos imóveis que menciona e dá outras providencias, juntamente com as emendas <text:s/>Modificativas 01; 02 03/2023 e Aditiva <text:s/>02/2023, após justificativas, compareceres favoráveis das Comissões, em votação foram aprovadas as emendas; levado em votação o Projeto juntamente com as emendas foram aprovado o Projeto e as Emendas por unanimidade; ato continuo passou-a a leitura do </text:span><text:span text:style-name="T4">Projeto de Lei Nº <text:s/>26/2023 de Autoria do Poder Executivo, que </text:span><text:span text:style-name="T3">Dispoe sobre a revogação da Lei Municipal nº 980/2011 e dá outras providencias, após justificativas, compareceres favoráveis das Comissões, em votação foi aprovado por unanimidade; na sequencia o presidente solicitou a secretária a leitura do </text:span><text:span text:style-name="T4">Projeto de Lei Nº <text:s/>27/2023 de Autoria do Poder Executivo, que </text:span><text:span text:style-name="T3">Autoriza desmembramento e alienação por investidura, e dá outras providencias, <text:s/>após justificativas, compareceres favoráveis das Comissões, em votação foi aprovado por unanimidade; <text:s/>ato continuo passou-se a apreciação do </text:span><text:span text:style-name="T4">Projeto de Lei Nº <text:s/>28/2023 de Autoria do Poder Executivo, que </text:span><text:span text:style-name="T3">Altera o Artigo 4º da Lei Municipal nº 1410/2018 e dá outras providencias, após justificativas, compareceres favoráveis das Comissões, em votação foi aprovado; na sequencia apreciou-se o </text:span><text:span text:style-name="T4">Projeto de Lei Nº <text:s/>29/2023 de Autoria do Poder Executivo, que </text:span><text:span text:style-name="T3">Autoriza o Poder Executivo a realizar a cessão de uso de bem imóvel publico para a Associação dos Amigos dos Animais São Francisco de Assis – AMASFA e dá outras providencias, após justificativas, compareceres favoráveis das Comissões, em votação foi aprovado; ato continuo passou-se a leitura das indicações: </text:span><text:span text:style-name="T2">Nº 35/2023 <text:s/>autor vereador Nilson Paraguai, que Indica a necessidade de melhorias no campo de futebol do Bairro Joao Paulo II, com instalação de iluminação e traves metálicas; <text:s/>Nº 36/2023 <text:s/>autora vereadora Cleusa, que Indica a necessidade de ceder o espaço físico do Centro Comunitário Vista Alegre para a Associação São José do Bairro Vista Alegre. Em seguida passou-se a chamada para as explicações pessoais. Nada mais havendo a ser tratado, o Presidente agradecendo a presença de todos, informou que, a próxima sessão ordinária será no dia 14 de agosto as 19:00hs e declarou encerrado os trabalhos da Sessão Ordinária às 20 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8-10T10:15:00</dc:date>
    <meta:print-date>2023-08-10T10:15:00</meta:print-date>
    <meta:editing-cycles>101</meta:editing-cycles>
    <meta:editing-duration>P1DT12H59M</meta:editing-duration>
    <meta:document-statistic meta:table-count="0" meta:image-count="0" meta:object-count="0" meta:page-count="1" meta:paragraph-count="2" meta:word-count="479" meta:character-count="3053" meta:non-whitespace-character-count="2564"/>
    <meta:generator>LibreOffice/7.5.4.2$Windows_X86_64 LibreOffice_project/36ccfdc35048b057fd9854c757a8b67ec53977b6</meta:generator>
  </office:meta>
</office:document-meta>
</file>