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language-asian="pt" style:country-asian="BR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4/2023</text:span><text:span text:style-name="T1"/></text:p>
      <text:p text:style-name="P3"><text:span text:style-name="T2">Aos quatorze dias do mês de agosto do ano de dois mil e vinte e trê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 leitura bíblica em Salmos 32 1-6; Na sequencia solicitou a secretária a leitura da Ata 13/2023 da Sessão Ordinária de 07/08/2023, não havendo manifestações contrarias em votação foi aprovada; na sequencia passou-se a apreciação do </text:span><text:span text:style-name="T4">Projeto de Lei Nº 02/2023 de Autoria do Vereador Oli Zenni, que </text:span><text:span text:style-name="T3">Declara de Utilidade Publica a Associação de Mulheres da Agricultura Familiar do Portal da Amazonia AMAFPA, após justificativas, com pareceres favoráveis das Comissões, em votação foi aprovado; na sequencia passou-se a </text:span><text:span text:style-name="T4">Entrega Titulo de Cidadã Honoraria de Terra Nova do Norte, para a Sra Inez Romano Monteiro, que fez uso da Tribuna para <text:s/>agradecer aos parlamentares e fazer um breve relato de sua trajetória como empresaria desde que chegou em Terra Nova; </text:span><text:span text:style-name="T2"><text:s/>Em seguida passou-se a chamada para as explicações pessoais. Nada mais havendo a ser tratado, o Presidente agradecendo a presença de todos, informou que, a próxima sessão ordinária será no dia 04 de setembro as 19:00hs e declarou encerrado os trabalhos da Sessão Ordinária às 20 horas e 1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3-09-04T11:09:00</dc:date>
    <meta:print-date>2023-09-04T11:09:00</meta:print-date>
    <meta:editing-cycles>103</meta:editing-cycles>
    <meta:editing-duration>P1DT13H33M</meta:editing-duration>
    <meta:document-statistic meta:table-count="0" meta:image-count="0" meta:object-count="0" meta:page-count="1" meta:paragraph-count="2" meta:word-count="253" meta:character-count="1532" meta:non-whitespace-character-count="1279"/>
    <meta:generator>LibreOffice/7.5.4.2$Windows_X86_64 LibreOffice_project/36ccfdc35048b057fd9854c757a8b67ec53977b6</meta:generator>
  </office:meta>
</office:document-meta>
</file>